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rnavalsoptocht Weiteveen op 10 februari 2024 aan Zuidersloot 5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WEITEVEEN</text:span>
          </text:p>
            <text:p text:style-name="common-al">7 november 2023, <text:span text:style-name="nadrukvet">start naast Zuidersloot 53 en stop bij de ijsbaan aan de Ir. Biewengaweg,</text:span> Carnavalsoptocht Weiteveen op 10 februari 2024 (326842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181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181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6842-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Carnavalsoptocht Weiteveen op 10 februari 2024 aan Zuidersloot 53 te Weiteve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181</meta:user-defined>
    <meta:user-defined meta:name="OVERHEIDop.GmbID/DC.identifier">gmb-2023-494181</meta:user-defined>
    <meta:user-defined meta:name="OVERHEIDop.versieInformatie"/>
  </office:meta>
</office:document-meta>
</file>