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wijzigen van de voorgevel - De Bolder 76, 9206AR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wijzigen van de voorgevel</text:p>
            <text:p text:style-name="common-al">Locatie: De Bolder 76, 9206AR Drachten</text:p>
            <text:p text:style-name="last-al">De beslistermijn wordt verlengd met 6 weken. Door dit besluit is de nieuwe uiterste beslisdatum: 5 jan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94180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180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180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905</meta:user-defined>
    <meta:user-defined meta:name="DCTERMS.abstract">Verlenging beslistermijn, het wijzigen van de voorgevel, De Bolder 76, 9206AR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het wijzigen van de voorgevel - De Bolder 76, 9206AR Drachten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180</meta:user-defined>
    <meta:user-defined meta:name="OVERHEIDop.GmbID/DC.identifier">gmb-2023-494180</meta:user-defined>
    <meta:user-defined meta:name="OVERHEIDop.versieInformatie"/>
  </office:meta>
</office:document-meta>
</file>