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 Investeringsbijdragen buitensportaccommodaties 2.0</text:p>
      <text:section text:name="regeling_id1-3-2" text:style-name="regeling">
        <text:section text:name="aanhef_id1-3-2-1" text:style-name="aanhef">
          <text:section text:name="preambule_id1-3-2-1-1" text:style-name="preambule">
            <text:p text:style-name="al">
            <text:span text:style-name="nadrukvet">Doel</text:span>
          </text:p>
            <text:p text:style-name="al">Het doel van deze subsidie is het bevorderen van een goede kwaliteit van buitensportaccommodaties in Stichtse Vecht. De subsidie is bedoeld voor nieuwe en vervangingsinvesteringen gericht op het in stand houden, dan wel vergroten van de speelcapaciteit van buitensportaccommodaties.</text:p>
            <text:p text:style-name="al">
            <text:span text:style-name="nadrukvet">Effect</text:span>
          </text:p>
            <text:p text:style-name="al">Buitensportverenigingen hebben up to date en veilige sportfaciliteiten. Hierdoor kunnen inwoners van Stichtse Vecht in hun eigen leefomgeving sporten en bewegen. Dit heeft uiteenlopende positieve en preventieve effecten op het terrein van gezondheid, ontmoeting, participatie en leefbaarheid.</text:p>
            <text:p text:style-name="al">
            <text:span text:style-name="nadrukvet">Beschrijving</text:span>
          </text:p>
            <text:p text:style-name="al">Wij dragen bij aan nieuwe- en vervangingsinvesteringen voor buitensportverenigingen, zoals vastgelegd in de sport- en beweegnota ‘Stichtse Vecht in beweging’ </text:p>
            <text:p text:style-name="al">- Verenigingen die zelf verantwoordelijk zijn voor het beheer en onderhoud van het sportpark dan wel bereid zijn dit in het lopend kalenderjaar over te nemen, ontvangen een 1/2 bijdrage voor nieuwe- en vervangingsinvesteringen. </text:p>
            <text:p text:style-name="al">- Verenigingen die het sportpark nog niet zelf onderhouden en daar niet aantoonbaar toe bereid zijn, ontvangen een 1/3 bijdrage voor nieuwe- en vervangingsinvesteringen.</text:p>
            <text:p text:style-name="al">
            <text:span text:style-name="nadrukvet">Komt voort uit</text:span>
          </text:p>
            <text:p text:style-name="al">Sport- en beweegnota ‘Stichtse Vecht in beweging’ en de Nota Harmonisatie buitensportaccommodaties.</text:p>
            <text:p text:style-name="al">
            <text:span text:style-name="nadrukvet">Plafond 2023-2024</text:span>
          </text:p>
            <text:p text:style-name="al">€ 2.437.000</text:p>
            <text:p text:style-name="al"/>
            <text:p text:style-name="al">Deze regeling gaat in na bekendmaking op overhei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41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Financiën | Organisatie en beleid</meta:user-defined>
    <meta:user-defined meta:name="DC.source">Overheid.nl]|[https://www.overheid.nl/</meta:user-defined>
    <dc:language>nl</dc:language>
    <meta:user-defined meta:name="OVERHEIDop.locatietype/OVERHEIDop.gebiedsmarkering">Gemeente</meta:user-defined>
    <meta:user-defined meta:name="DC.title">Subsidie Investeringsbijdragen buitensportaccommodaties 2.0</meta:user-defined>
    <meta:user-defined meta:name="DCTERMS.W3CDTF/DCTERMS.available">2023-02-03</meta:user-defined>
    <meta:user-defined meta:name="DCTERMS.W3CDTF/OVERHEIDop.jaargang">2023</meta:user-defined>
    <meta:user-defined meta:name="OVERHEIDop.publicationIssue">49418</meta:user-defined>
    <meta:user-defined meta:name="OVERHEIDop.GmbID/DC.identifier">gmb-2023-49418</meta:user-defined>
    <meta:user-defined meta:name="OVERHEIDop.versieInformatie"/>
  </office:meta>
</office:document-meta>
</file>