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stmarkt Zwarte Racker &amp; De Beek op 13 december 2023 aan Europaweg 132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SCHOONEBEEK</text:span>
          </text:p>
            <text:p text:style-name="common-al">13 november 2023, <text:span text:style-name="nadrukvet">Europaweg 132,</text:span> Kerstmarkt Zwarte Racker &amp; De Beek op </text:p>
            <text:p text:style-name="common-al">13 december 2023 (33504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17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7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7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5046-2023</meta:user-defined>
    <dc:language>nl</dc:language>
    <meta:user-defined meta:name="OVERHEIDop.locatietype/OVERHEIDop.gebiedsmarkering">Adres</meta:user-defined>
    <meta:user-defined meta:name="DC.title">Toestemming voor de kerstmarkt Zwarte Racker &amp; De Beek op 13 december 2023 aan Europaweg 132 te Nieuw-Schoonebee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74</meta:user-defined>
    <meta:user-defined meta:name="OVERHEIDop.GmbID/DC.identifier">gmb-2023-494174</meta:user-defined>
    <meta:user-defined meta:name="OVERHEIDop.versieInformatie"/>
  </office:meta>
</office:document-meta>
</file>