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15-17, 4461AP Goes - Aanvraag omgevingsvergunning voor het huidige pand verbouwen en het aanbrengen van nieuw stucwerk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oktober 2023 een aanvraag hebben ontvangen voor een omgevingsvergunning op de locatie Turfkade 15-17, 4461AP Goes. De aanvraag is geregistreerd onder zaaknummer Z2023-00001257. De aanvraag betreft:</text:p>
            <text:p text:style-name="common-al">het huidige pand verbouwen en het aanbrengen van nieuw stucwerk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417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7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7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57</meta:user-defined>
    <meta:user-defined meta:name="DCTERMS.abstract">Turfkade 15-17, 4461AP Goes - Aanvraag omgevingsvergunning voor het huidige pand verbouwen en het aanbrengen van nieuw stucwerk voorgevel</meta:user-defined>
    <dc:language>nl</dc:language>
    <meta:user-defined meta:name="OVERHEIDop.locatietype/OVERHEIDop.gebiedsmarkering">Punt</meta:user-defined>
    <meta:user-defined meta:name="DC.title">Turfkade 15-17, 4461AP Goes - Aanvraag omgevingsvergunning voor het huidige pand verbouwen en het aanbrengen van nieuw stucwerk voorgevel</meta:user-defined>
    <meta:user-defined meta:name="DCTERMS.W3CDTF/DCTERMS.available">2023-11-20</meta:user-defined>
    <meta:user-defined meta:name="DCTERMS.W3CDTF/OVERHEIDop.jaargang">2023</meta:user-defined>
    <meta:user-defined meta:name="OVERHEIDop.publicationIssue">494173</meta:user-defined>
    <meta:user-defined meta:name="OVERHEIDop.GmbID/DC.identifier">gmb-2023-494173</meta:user-defined>
    <meta:user-defined meta:name="OVERHEIDop.versieInformatie"/>
  </office:meta>
</office:document-meta>
</file>