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Verlenging beslistermijn voor de realisatie van 15 woningen aan Maria de Vriesstraat 4 tot en met 8 en 16 tot en met 26 even, 19 tot en met 25 oneven, 32 en 38 te Gemer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ia de Vriesstraat 4 t/m 8 en 16 t/m 26 even, 19 </text:p>
                    <text:p text:style-name="table_al">t/m 25 oneven, 32 en 38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Verlenging beslistermijn realisatie van 15 woningen</text:p>
                  </table:table-cell>
                  <table:table-cell table:style-name="entry" table:number-rows-spanned="1" table:number-columns-spanned="1">
                    <text:p text:style-name="table_al">10 november 2023</text:p>
                  </table:table-cell>
                  <table:table-cell table:style-name="entry" table:number-rows-spanned="1" table:number-columns-spanned="1">
                    <text:p text:style-name="table_al">52966-2023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94169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16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16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de realisatie van 15 woningen aan Maria de Vriesstraat 4 tot en met 8 en 16 tot en met 26 even, 19 tot en met 25 oneven, 32 en 38 te Gemert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4169</meta:user-defined>
    <meta:user-defined meta:name="OVERHEIDop.GmbID/DC.identifier">gmb-2023-494169</meta:user-defined>
    <meta:user-defined meta:name="OVERHEIDop.versieInformatie"/>
  </office:meta>
</office:document-meta>
</file>