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3 populieren, Keppelerdijk 200, 7534 P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eppelerdijk 200 </text:span>(0153Z2023111600017): het vellen van 3 populieren (ingediend d.d. 15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1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600017</meta:user-defined>
    <meta:user-defined meta:name="DCTERMS.abstract">Projectomschrijving: drietal populieren zijn gevaarlijk. helaas breken er met regelmaat takken uit. bij 1 van de bomen is de bovenkant compleet afgebroken. 1 van de 3 begint te scheuren. Deze willen we laten kappen., Toelichting: -</meta:user-defined>
    <dc:language>nl</dc:language>
    <meta:user-defined meta:name="OVERHEIDop.locatietype/OVERHEIDop.gebiedsmarkering">Punt</meta:user-defined>
    <meta:user-defined meta:name="DC.title">Aanvraag voor het vellen van 3 populieren, Keppelerdijk 200, 7534 PA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4164</meta:user-defined>
    <meta:user-defined meta:name="OVERHEIDop.GmbID/DC.identifier">gmb-2023-494164</meta:user-defined>
    <meta:user-defined meta:name="OVERHEIDop.versieInformatie"/>
  </office:meta>
</office:document-meta>
</file>