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bidschieten op 31 december 2023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92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16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9227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Carbidschieten op 31 december 2023 bij Bosmansweg 70, 7711HN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62</meta:user-defined>
    <meta:user-defined meta:name="OVERHEIDop.GmbID/DC.identifier">gmb-2023-494162</meta:user-defined>
    <meta:user-defined meta:name="OVERHEIDop.versieInformatie"/>
  </office:meta>
</office:document-meta>
</file>