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jk omhoog! Met ASTRON op 20 december 2023 aan Schapenveenweg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4 november 2023,<text:span text:style-name="nadrukvet"> Schapenveenweg 12,</text:span> Kijk omhoog! Met ASTRON op 20 december 2023 (336521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15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5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5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36521-2023</meta:user-defined>
    <dc:language>nl</dc:language>
    <meta:user-defined meta:name="OVERHEIDop.locatietype/OVERHEIDop.gebiedsmarkering">Adres</meta:user-defined>
    <meta:user-defined meta:name="DC.title">Toestemming voor Kijk omhoog! Met ASTRON op 20 december 2023 aan Schapenveenweg 12 te Em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59</meta:user-defined>
    <meta:user-defined meta:name="OVERHEIDop.GmbID/DC.identifier">gmb-2023-494159</meta:user-defined>
    <meta:user-defined meta:name="OVERHEIDop.versieInformatie"/>
  </office:meta>
</office:document-meta>
</file>