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ble and Fantasy op 22 en 23 juni 2024 aan Rensenpark en Hoofdstraat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9 november 2023, <text:span text:style-name="nadrukvet">Rensenpark, Hoofdstraat 18,</text:span> Fable and Fantasy op 22 en 23 juni 2024 (30166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15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1666-2023)</meta:user-defined>
    <dc:language>nl</dc:language>
    <meta:user-defined meta:name="OVERHEIDop.locatietype/OVERHEIDop.gebiedsmarkering">Adres</meta:user-defined>
    <meta:user-defined meta:name="DC.title">Toestemming voor Fable and Fantasy op 22 en 23 juni 2024 aan Rensenpark en Hoofdstraat 18 te Em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56</meta:user-defined>
    <meta:user-defined meta:name="OVERHEIDop.GmbID/DC.identifier">gmb-2023-494156</meta:user-defined>
    <meta:user-defined meta:name="OVERHEIDop.versieInformatie"/>
  </office:meta>
</office:document-meta>
</file>