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bullet style:num-suffix="" text:bullet-char="​" text:level="1">
        <style:list-level-properties text:min-label-width="10mm"/>
      </text:list-level-style-bullet>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4">
      <text:list-level-style-bullet style:num-suffix="" text:bullet-char="​" text:level="1">
        <style:list-level-properties text:min-label-width="10mm"/>
      </text:list-level-style-bullet>
    </text:list-style>
    <text:list-style style:name="id1-3-2-4-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6">
      <text:list-level-style-bullet style:num-suffix="" text:bullet-char="​" text:level="1">
        <style:list-level-properties text:min-label-width="10mm"/>
      </text:list-level-style-bullet>
    </text:list-style>
    <text:list-style style:name="id1-3-2-4-7-17">
      <text:list-level-style-bullet style:num-suffix="" text:bullet-char="​" text:level="1">
        <style:list-level-properties text:min-label-width="10mm"/>
      </text:list-level-style-bullet>
    </text:list-style>
    <text:list-style style:name="id1-3-2-4-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9">
      <text:list-level-style-bullet style:num-suffix="" text:bullet-char="​" text:level="1">
        <style:list-level-properties text:min-label-width="10mm"/>
      </text:list-level-style-bullet>
    </text:list-style>
    <text:list-style style:name="id1-3-2-4-7-20">
      <text:list-level-style-bullet style:num-suffix="" text:bullet-char="​" text:level="1">
        <style:list-level-properties text:min-label-width="10mm"/>
      </text:list-level-style-bullet>
    </text:list-style>
    <text:list-style style:name="id1-3-2-4-7-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
      <text:list-level-style-bullet style:num-suffix="" text:bullet-char="​" text:level="1">
        <style:list-level-properties text:min-label-width="10mm"/>
      </text:list-level-style-bullet>
    </text:list-style>
    <text:list-style style:name="id1-3-2-4-7-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4">
      <text:list-level-style-bullet style:num-suffix="" text:bullet-char="​" text:level="1">
        <style:list-level-properties text:min-label-width="10mm"/>
      </text:list-level-style-bullet>
    </text:list-style>
    <text:list-style style:name="id1-3-2-4-7-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6">
      <text:list-level-style-bullet style:num-suffix="" text:bullet-char="​" text:level="1">
        <style:list-level-properties text:min-label-width="10mm"/>
      </text:list-level-style-bullet>
    </text:list-style>
    <text:list-style style:name="id1-3-2-4-7-27">
      <text:list-level-style-bullet style:num-suffix="" text:bullet-char="​" text:level="1">
        <style:list-level-properties text:min-label-width="10mm"/>
      </text:list-level-style-bullet>
    </text:list-style>
    <text:list-style style:name="id1-3-2-4-7-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9">
      <text:list-level-style-bullet style:num-suffix="" text:bullet-char="​" text:level="1">
        <style:list-level-properties text:min-label-width="10mm"/>
      </text:list-level-style-bullet>
    </text:list-style>
    <text:list-style style:name="id1-3-2-4-7-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31">
      <text:list-level-style-bullet style:num-suffix="" text:bullet-char="​" text:level="1">
        <style:list-level-properties text:min-label-width="10mm"/>
      </text:list-level-style-bullet>
    </text:list-style>
    <text:list-style style:name="id1-3-2-4-7-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32-3">
      <text:list-level-style-bullet text:bullet-char="-" text:level="1">
        <style:list-level-properties text:min-label-width="10mm"/>
      </text:list-level-style-bullet>
    </text:list-style>
    <text:list-style style:name="id1-3-2-4-7-32-3-1">
      <text:list-level-style-bullet text:bullet-char="-" text:level="1">
        <style:list-level-properties text:min-label-width="10mm"/>
      </text:list-level-style-bullet>
    </text:list-style>
    <text:list-style style:name="id1-3-2-4-7-32-3-2">
      <text:list-level-style-bullet text:bullet-char="-" text:level="1">
        <style:list-level-properties text:min-label-width="10mm"/>
      </text:list-level-style-bullet>
    </text:list-style>
    <text:list-style style:name="id1-3-2-4-7-32-3-3">
      <text:list-level-style-bullet text:bullet-char="-" text:level="1">
        <style:list-level-properties text:min-label-width="10mm"/>
      </text:list-level-style-bullet>
    </text:list-style>
    <text:list-style style:name="id1-3-2-4-7-32-3-4">
      <text:list-level-style-bullet text:bullet-char="-" text:level="1">
        <style:list-level-properties text:min-label-width="10mm"/>
      </text:list-level-style-bullet>
    </text:list-style>
    <text:list-style style:name="id1-3-2-4-7-33">
      <text:list-level-style-bullet style:num-suffix="" text:bullet-char="​" text:level="1">
        <style:list-level-properties text:min-label-width="10mm"/>
      </text:list-level-style-bullet>
    </text:list-style>
    <text:list-style style:name="id1-3-2-4-7-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35">
      <text:list-level-style-bullet style:num-suffix="" text:bullet-char="​" text:level="1">
        <style:list-level-properties text:min-label-width="10mm"/>
      </text:list-level-style-bullet>
    </text:list-style>
    <text:list-style style:name="id1-3-2-4-7-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37">
      <text:list-level-style-bullet style:num-suffix="" text:bullet-char="​" text:level="1">
        <style:list-level-properties text:min-label-width="10mm"/>
      </text:list-level-style-bullet>
    </text:list-style>
    <text:list-style style:name="id1-3-2-4-7-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39">
      <text:list-level-style-bullet style:num-suffix="" text:bullet-char="​" text:level="1">
        <style:list-level-properties text:min-label-width="10mm"/>
      </text:list-level-style-bullet>
    </text:list-style>
    <text:list-style style:name="id1-3-2-4-7-4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41">
      <text:list-level-style-bullet style:num-suffix="" text:bullet-char="​" text:level="1">
        <style:list-level-properties text:min-label-width="10mm"/>
      </text:list-level-style-bullet>
    </text:list-style>
    <text:list-style style:name="id1-3-2-4-7-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43">
      <text:list-level-style-bullet style:num-suffix="" text:bullet-char="​" text:level="1">
        <style:list-level-properties text:min-label-width="10mm"/>
      </text:list-level-style-bullet>
    </text:list-style>
    <text:list-style style:name="id1-3-2-4-7-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45">
      <text:list-level-style-bullet style:num-suffix="" text:bullet-char="​" text:level="1">
        <style:list-level-properties text:min-label-width="10mm"/>
      </text:list-level-style-bullet>
    </text:list-style>
    <text:list-style style:name="id1-3-2-4-7-46">
      <text:list-level-style-bullet style:num-suffix="" text:bullet-char="​" text:level="1">
        <style:list-level-properties text:min-label-width="10mm"/>
      </text:list-level-style-bullet>
    </text:list-style>
    <text:list-style style:name="id1-3-2-4-7-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48">
      <text:list-level-style-bullet style:num-suffix="" text:bullet-char="​" text:level="1">
        <style:list-level-properties text:min-label-width="10mm"/>
      </text:list-level-style-bullet>
    </text:list-style>
    <text:list-style style:name="id1-3-2-4-7-4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50">
      <text:list-level-style-bullet style:num-suffix="" text:bullet-char="​" text:level="1">
        <style:list-level-properties text:min-label-width="10mm"/>
      </text:list-level-style-bullet>
    </text:list-style>
    <text:list-style style:name="id1-3-2-4-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6">
      <text:list-level-style-bullet style:num-suffix="" text:bullet-char="​" text:level="1">
        <style:list-level-properties text:min-label-width="10mm"/>
      </text:list-level-style-bullet>
    </text:list-style>
    <text:list-style style:name="id1-3-2-4-10-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8">
      <text:list-level-style-bullet style:num-suffix="" text:bullet-char="​" text:level="1">
        <style:list-level-properties text:min-label-width="10mm"/>
      </text:list-level-style-bullet>
    </text:list-style>
    <text:list-style style:name="id1-3-2-4-10-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10">
      <text:list-level-style-bullet style:num-suffix="" text:bullet-char="​" text:level="1">
        <style:list-level-properties text:min-label-width="10mm"/>
      </text:list-level-style-bullet>
    </text:list-style>
    <text:list-style style:name="id1-3-2-4-1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12">
      <text:list-level-style-bullet style:num-suffix="" text:bullet-char="​" text:level="1">
        <style:list-level-properties text:min-label-width="10mm"/>
      </text:list-level-style-bullet>
    </text:list-style>
    <text:list-style style:name="id1-3-2-4-10-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14">
      <text:list-level-style-bullet style:num-suffix="" text:bullet-char="​" text:level="1">
        <style:list-level-properties text:min-label-width="10mm"/>
      </text:list-level-style-bullet>
    </text:list-style>
    <text:list-style style:name="id1-3-2-4-10-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bullet style:num-suffix="" text:bullet-char="​" text:level="1">
        <style:list-level-properties text:min-label-width="10mm"/>
      </text:list-level-style-bullet>
    </text:list-style>
    <text:list-style style:name="id1-3-2-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
      <text:list-level-style-bullet style:num-suffix="" text:bullet-char="​" text:level="1">
        <style:list-level-properties text:min-label-width="10mm"/>
      </text:list-level-style-bullet>
    </text:list-style>
    <text:list-style style:name="id1-3-2-4-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
      <text:list-level-style-bullet style:num-suffix="" text:bullet-char="​" text:level="1">
        <style:list-level-properties text:min-label-width="10mm"/>
      </text:list-level-style-bullet>
    </text:list-style>
    <text:list-style style:name="id1-3-2-4-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0">
      <text:list-level-style-bullet style:num-suffix="" text:bullet-char="​" text:level="1">
        <style:list-level-properties text:min-label-width="10mm"/>
      </text:list-level-style-bullet>
    </text:list-style>
    <text:list-style style:name="id1-3-2-4-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2">
      <text:list-level-style-bullet style:num-suffix="" text:bullet-char="​" text:level="1">
        <style:list-level-properties text:min-label-width="10mm"/>
      </text:list-level-style-bullet>
    </text:list-style>
    <text:list-style style:name="id1-3-2-4-1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4">
      <text:list-level-style-bullet style:num-suffix="" text:bullet-char="​" text:level="1">
        <style:list-level-properties text:min-label-width="10mm"/>
      </text:list-level-style-bullet>
    </text:list-style>
    <text:list-style style:name="id1-3-2-4-1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6">
      <text:list-level-style-bullet style:num-suffix="" text:bullet-char="​" text:level="1">
        <style:list-level-properties text:min-label-width="10mm"/>
      </text:list-level-style-bullet>
    </text:list-style>
    <text:list-style style:name="id1-3-2-4-1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8">
      <text:list-level-style-bullet style:num-suffix="" text:bullet-char="​" text:level="1">
        <style:list-level-properties text:min-label-width="10mm"/>
      </text:list-level-style-bullet>
    </text:list-style>
    <text:list-style style:name="id1-3-2-4-15-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20">
      <text:list-level-style-bullet style:num-suffix="" text:bullet-char="​" text:level="1">
        <style:list-level-properties text:min-label-width="10mm"/>
      </text:list-level-style-bullet>
    </text:list-style>
    <text:list-style style:name="id1-3-2-4-1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22">
      <text:list-level-style-bullet style:num-suffix="" text:bullet-char="​" text:level="1">
        <style:list-level-properties text:min-label-width="10mm"/>
      </text:list-level-style-bullet>
    </text:list-style>
    <text:list-style style:name="id1-3-2-4-15-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24">
      <text:list-level-style-bullet style:num-suffix="" text:bullet-char="​" text:level="1">
        <style:list-level-properties text:min-label-width="10mm"/>
      </text:list-level-style-bullet>
    </text:list-style>
    <text:list-style style:name="id1-3-2-4-15-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26">
      <text:list-level-style-bullet style:num-suffix="" text:bullet-char="​" text:level="1">
        <style:list-level-properties text:min-label-width="10mm"/>
      </text:list-level-style-bullet>
    </text:list-style>
    <text:list-style style:name="id1-3-2-4-15-27">
      <text:list-level-style-bullet style:num-suffix="" text:bullet-char="​" text:level="1">
        <style:list-level-properties text:min-label-width="10mm"/>
      </text:list-level-style-bullet>
    </text:list-style>
    <text:list-style style:name="id1-3-2-4-15-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29">
      <text:list-level-style-bullet style:num-suffix="" text:bullet-char="​" text:level="1">
        <style:list-level-properties text:min-label-width="10mm"/>
      </text:list-level-style-bullet>
    </text:list-style>
    <text:list-style style:name="id1-3-2-4-15-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31">
      <text:list-level-style-bullet style:num-suffix="" text:bullet-char="​" text:level="1">
        <style:list-level-properties text:min-label-width="10mm"/>
      </text:list-level-style-bullet>
    </text:list-style>
    <text:list-style style:name="id1-3-2-4-15-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33">
      <text:list-level-style-bullet style:num-suffix="" text:bullet-char="​" text:level="1">
        <style:list-level-properties text:min-label-width="10mm"/>
      </text:list-level-style-bullet>
    </text:list-style>
    <text:list-style style:name="id1-3-2-4-15-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35">
      <text:list-level-style-bullet style:num-suffix="" text:bullet-char="​" text:level="1">
        <style:list-level-properties text:min-label-width="10mm"/>
      </text:list-level-style-bullet>
    </text:list-style>
    <text:list-style style:name="id1-3-2-4-15-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37">
      <text:list-level-style-bullet style:num-suffix="" text:bullet-char="​" text:level="1">
        <style:list-level-properties text:min-label-width="10mm"/>
      </text:list-level-style-bullet>
    </text:list-style>
    <text:list-style style:name="id1-3-2-4-15-3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39">
      <text:list-level-style-bullet style:num-suffix="" text:bullet-char="​" text:level="1">
        <style:list-level-properties text:min-label-width="10mm"/>
      </text:list-level-style-bullet>
    </text:list-style>
    <text:list-style style:name="id1-3-2-4-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text:list-style style:name="id1-3-2-4-1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4">
      <text:list-level-style-bullet style:num-suffix="" text:bullet-char="​" text:level="1">
        <style:list-level-properties text:min-label-width="10mm"/>
      </text:list-level-style-bullet>
    </text:list-style>
    <text:list-style style:name="id1-3-2-4-18-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6">
      <text:list-level-style-bullet style:num-suffix="" text:bullet-char="​" text:level="1">
        <style:list-level-properties text:min-label-width="10mm"/>
      </text:list-level-style-bullet>
    </text:list-style>
    <text:list-style style:name="id1-3-2-4-18-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8">
      <text:list-level-style-bullet style:num-suffix="" text:bullet-char="​" text:level="1">
        <style:list-level-properties text:min-label-width="10mm"/>
      </text:list-level-style-bullet>
    </text:list-style>
    <text:list-style style:name="id1-3-2-4-18-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8-10">
      <text:list-level-style-bullet style:num-suffix="" text:bullet-char="​" text:level="1">
        <style:list-level-properties text:min-label-width="10mm"/>
      </text:list-level-style-bullet>
    </text:list-style>
    <text:list-style style:name="id1-3-2-4-1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8-12">
      <text:list-level-style-bullet style:num-suffix=""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text:list-style style:name="id1-3-2-4-26-1-3-5-1-1">
      <text:list-level-style-bullet text:bullet-char="-" text:level="1">
        <style:list-level-properties text:min-label-width="10mm"/>
      </text:list-level-style-bullet>
    </text:list-style>
    <text:list-style style:name="id1-3-2-4-26-1-3-5-1-1-1">
      <text:list-level-style-bullet text:bullet-char="-" text:level="1">
        <style:list-level-properties text:min-label-width="10mm"/>
      </text:list-level-style-bullet>
    </text:list-style>
    <text:list-style style:name="id1-3-2-4-26-1-3-6-1-1">
      <text:list-level-style-bullet text:bullet-char="-" text:level="1">
        <style:list-level-properties text:min-label-width="10mm"/>
      </text:list-level-style-bullet>
    </text:list-style>
    <text:list-style style:name="id1-3-2-4-26-1-3-6-1-1-1">
      <text:list-level-style-bullet text:bullet-char="-" text:level="1">
        <style:list-level-properties text:min-label-width="10mm"/>
      </text:list-level-style-bullet>
    </text:list-style>
    <text:list-style style:name="id1-3-2-4-26-1-3-7-1-1">
      <text:list-level-style-bullet text:bullet-char="-" text:level="1">
        <style:list-level-properties text:min-label-width="10mm"/>
      </text:list-level-style-bullet>
    </text:list-style>
    <text:list-style style:name="id1-3-2-4-26-1-3-7-1-1-1">
      <text:list-level-style-bullet text:bullet-char="-" text:level="1">
        <style:list-level-properties text:min-label-width="10mm"/>
      </text:list-level-style-bullet>
    </text:list-style>
    <text:list-style style:name="id1-3-2-4-26-1-3-13-1-1">
      <text:list-level-style-bullet text:bullet-char="-" text:level="1">
        <style:list-level-properties text:min-label-width="10mm"/>
      </text:list-level-style-bullet>
    </text:list-style>
    <text:list-style style:name="id1-3-2-4-26-1-3-13-1-1-1">
      <text:list-level-style-bullet text:bullet-char="-" text:level="1">
        <style:list-level-properties text:min-label-width="10mm"/>
      </text:list-level-style-bullet>
    </text:list-style>
    <text:list-style style:name="id1-3-2-4-26-1-3-14-1-1">
      <text:list-level-style-bullet text:bullet-char="-" text:level="1">
        <style:list-level-properties text:min-label-width="10mm"/>
      </text:list-level-style-bullet>
    </text:list-style>
    <text:list-style style:name="id1-3-2-4-26-1-3-14-1-1-1">
      <text:list-level-style-bullet text:bullet-char="-" text:level="1">
        <style:list-level-properties text:min-label-width="10mm"/>
      </text:list-level-style-bullet>
    </text:list-style>
    <text:list-style style:name="id1-3-2-4-26-1-3-18-1-1">
      <text:list-level-style-bullet text:bullet-char="-" text:level="1">
        <style:list-level-properties text:min-label-width="10mm"/>
      </text:list-level-style-bullet>
    </text:list-style>
    <text:list-style style:name="id1-3-2-4-26-1-3-18-1-1-1">
      <text:list-level-style-bullet text:bullet-char="-" text:level="1">
        <style:list-level-properties text:min-label-width="10mm"/>
      </text:list-level-style-bullet>
    </text:list-style>
    <text:list-style style:name="id1-3-2-4-26-1-3-19-1-1">
      <text:list-level-style-bullet text:bullet-char="-" text:level="1">
        <style:list-level-properties text:min-label-width="10mm"/>
      </text:list-level-style-bullet>
    </text:list-style>
    <text:list-style style:name="id1-3-2-4-26-1-3-19-1-1-1">
      <text:list-level-style-bullet text:bullet-char="-" text:level="1">
        <style:list-level-properties text:min-label-width="10mm"/>
      </text:list-level-style-bullet>
    </text:list-style>
    <text:list-style style:name="id1-3-2-4-26-1-3-20-1-1">
      <text:list-level-style-bullet text:bullet-char="-" text:level="1">
        <style:list-level-properties text:min-label-width="10mm"/>
      </text:list-level-style-bullet>
    </text:list-style>
    <text:list-style style:name="id1-3-2-4-26-1-3-20-1-1-1">
      <text:list-level-style-bullet text:bullet-char="-" text:level="1">
        <style:list-level-properties text:min-label-width="10mm"/>
      </text:list-level-style-bullet>
    </text:list-style>
    <text:list-style style:name="id1-3-2-4-26-1-3-21-1-1">
      <text:list-level-style-bullet text:bullet-char="-" text:level="1">
        <style:list-level-properties text:min-label-width="10mm"/>
      </text:list-level-style-bullet>
    </text:list-style>
    <text:list-style style:name="id1-3-2-4-26-1-3-21-1-1-1">
      <text:list-level-style-bullet text:bullet-char="-" text:level="1">
        <style:list-level-properties text:min-label-width="10mm"/>
      </text:list-level-style-bullet>
    </text:list-style>
    <text:list-style style:name="id1-3-2-4-26-1-3-22-1-1">
      <text:list-level-style-bullet text:bullet-char="-" text:level="1">
        <style:list-level-properties text:min-label-width="10mm"/>
      </text:list-level-style-bullet>
    </text:list-style>
    <text:list-style style:name="id1-3-2-4-26-1-3-22-1-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8 september 2023;</text:span>
          </text:p>
            <text:p text:style-name="al"/>
            <text:p text:style-name="al">
            <text:span text:style-name="nadrukcur">gelet op artikel 225 van de Gemeentewet;</text:span>
          </text:p>
            <text:p text:style-name="al"/>
            <text:p text:style-name="al">BESLUIT:</text:p>
            <text:p text:style-name="al"/>
            <text:p text:style-name="al">de Verordening op de heffing en invordering van parkeerbelast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entrale computer : computer van het bedrijf waarmee de gemeente Groning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b.</text:number>
                <text:p text:style-name="al">houder : degene op wiens naam het motorrijtuig ten tijde van het parkeren in het kentekenregister, bedoeld in de Wegenverkeerswet 1994, was ingeschreven; </text:p>
              </text:list-item>
              <text:list-item text:style-override="id1-3-2-2-1-3-3">
                <text:number>c.</text:number>
                <text:p text:style-name="al">motorvoertuigen : hetgeen daaronder wordt verstaan in het RVV 1990 met inbegrip van brommobielen, zoals bedoeld in artikel 1 van het RVV 1990;</text:p>
              </text:list-item>
              <text:list-item text:style-override="id1-3-2-2-1-3-4">
                <text:number>d.</text:number>
                <text:p text:style-name="al">parkeerapparatuur :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schil- en toepassingsgebied: de gebieden als bedoeld in artikel 2 van de Nadere Regels op de Parkeerverordening gemeente Groningen 2019.</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mobiele telefoon of ander communicatiemiddel inloggen op de centrale computer. </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bedoeld in artikel 2, onderdeel b, in de loop van het jaar waarvoor de vergunning is verleend eindigt, wordt op aanvraag ontheffing verleend over de nog niet ingetreden dagen waarop de vergunning betrekking heeft. </text:p>
              </text:list-item>
              <text:list-item text:style-override="id1-3-2-2-8-3">
                <text:number>2.</text:number>
                <text:p text:style-name="al">Terugbetaling van reeds betaalde belastingsommen geschiedt vanaf € 5,00.</text:p>
              </text:list-item>
            </text:list>
          </text:section>
          <text:section text:name="artikel_id1-3-2-2-9" text:style-name="artikel">
            <text:p text:style-name="artikel_kop_titel"><text:span text:style-name="artikel_kop_label">Artikel</text:span> <text:span text:style-name="artikel_kop_nr">8a</text:span> Vrijstelling gehandicapten</text:p>
            <text:p text:style-name="al">Houders van een geldige Europese Gehandicapten Parkeerkaart, landelijke invalidenparkeerkaart (zowel voor bestuurders als passagiers), gewestelijke invalidenparkeerkaart of buitenlandse invalidenparkeerkaart zijn vrijgesteld van de verplichting om parkeerbelasting zoals genoemd in artikel 2 onderdeel a, te betalen, voor een periode van maximaal drie uur, mits deze parkeerkaart met de daartoe bestemde zijde, in combinatie met een parkeerschijf waarop de aankomsttijd is ingesteld, op een van buitenaf duidelijk leesbare plaats direct achter de voorruit van het voertuig is geplaatst. Indien geen voorruit aanwezig is, dienen de vergunning en de parkeerschijf op een van buitenaf zichtbare plaats duidelijk leesbaar te worden aangebracht. </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0</text:span> Kwijtschelding</text:p>
            <text:p text:style-name="al">Bij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parkeerbelastingen 2023’ van 9 november 2022, nr. 6c,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1 januari 2024.</text:p>
              </text:list-item>
              <text:list-item text:style-override="id1-3-2-2-12-4">
                <text:number>3.</text:number>
                <text:p text:style-name="al">De datum van ingang van de heffing is 1 januari 2024. </text:p>
              </text:list-item>
              <text:list-item text:style-override="id1-3-2-2-12-5">
                <text:number>4.</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DE TARIEVENTABEL, ALS BEDOELD IN ARTIKEL 4 VAN DE VERORDENING PARKEERBELASTINGEN 2024</text:p>
          <text:p text:style-name="al"/>
          <text:p text:style-name="al">
          <text:span text:style-name="nadrukvet">Onderdeel I - Tarief voor het parkeren bij parkeerapparatuur als bedoeld in artikel 2, onderdeel a.</text:span>
        </text:p>
          <text:p text:style-name="al"/>
          <text:p text:style-name="al">
          <text:span text:style-name="nadrukvet">Stad</text:span>
        </text:p>
          <text:p text:style-name="al"/>
          <text:list text:style-name="id1-3-2-4-7">
            <text:list-item text:style-override="id1-3-2-4-7-1">
              <text:number>1.</text:number>
              <text:p text:style-name="al">Voor het parkeren bij parkeerapparatuur op maandag tot en met woensdag van 09.00 uur tot 22.00 uur, op donderdag tot en met zaterdag van 09.00 uur tot 24.00 uur en op zon- en feestdagen van 12.00 uur tot 17.00 uur in de binnenstad:</text:p>
              <text:list text:style-name="id1-3-2-4-7-1-3">
                <text:list-item text:style-override="id1-3-2-4-7-1-3-1">
                  <text:number>a.</text:number>
                  <text:p text:style-name="al">Oude Ebbingestraat, Pelsterstraat, Haddingestraat, Zuiderkuipen, Gedempte Zuiderdiep, Martinikerkhof:</text:p>
                  <text:p text:style-name="al">€ 2,25 per 30 minuten bij parkeerapparatuur geschikt voor een parkeertijd van telkens 30 minuten.</text:p>
                </text:list-item>
                <text:list-item text:style-override="id1-3-2-4-7-1-3-2">
                  <text:number>b.</text:number>
                  <text:p text:style-name="al">Schuitemakerstraat, Hofstraat, Lutkenieuwstraat, St. Jansstraat, St. Walburgstraat, Turfstraat, Driemolendrift, Kleine Raamstraat, Phebensstraat, Ruiterstraat, Raamstraat, Schoolholm, Coehoornsingel, Eerste Drift Zuiderdiep, Tweede Drift Zuiderdiep, Prinsenstraat, Herebinnensingel, Rademarkt, Kostersgang, Radebinnensingel, Moeskersgang, Heresingel, Radesingel, Trompstraat, Winschoterkade, Ubbo Emmiussingel, Museumstraat, Reitemakersrijge, Ganzevoortsingel, Praediniussingel, Hoge der A, Kleine der A, Jonkerstraat, Lopende Diep zz., Noorderhaven zz., Spilsluizen zz., Turfsingel, Schuitendiep wz.</text:p>
                  <text:p text:style-name="al">€ 4,50 per uur bij parkeerapparatuur geschikt voor een parkeertijd van telkens 1 uur.</text:p>
                </text:list-item>
              </text:list>
            </text:list-item>
            <text:list-item text:style-override="id1-3-2-4-7-2">
              <text:number>2.</text:number>
              <text:p text:style-name="al">Voor het parkeren op het Stationsplein ongeacht dag en tijdstip:</text:p>
            </text:list-item>
            <text:list-item text:style-override="id1-3-2-4-7-3">
              <text:number/>
              <text:p text:style-name="al">€ 2,25 per 30 minuten bij parkeerapparatuur geschikt voor een parkeertijd van telkens 30 minuten.</text:p>
            </text:list-item>
            <text:list-item text:style-override="id1-3-2-4-7-4">
              <text:number>3.</text:number>
              <text:p text:style-name="al">Voor het parkeren bij parkeerapparatuur maandag tot en met woensdag van 09.00 uur tot 22.00 uur, op donderdag tot en met zaterdag van 09.00 uur tot 24.00 uur en op zon- en feestdagen van 12.00 uur tot 17.00 uur in de navolgende straten:</text:p>
            </text:list-item>
            <text:list-item text:style-override="id1-3-2-4-7-5">
              <text:number/>
              <text:p text:style-name="al">Damsterdiep zz (tussen Steentilbrug en de hoek Damsterkade, Damsterkade (plein), Damsterkade (straat), Oosterkade:</text:p>
            </text:list-item>
            <text:list-item text:style-override="id1-3-2-4-7-6">
              <text:number/>
              <text:p text:style-name="al">€ 4,50 per uur bij parkeerapparatuur geschikt voor een parkeertijd van telkens 3 uur.</text:p>
            </text:list-item>
            <text:list-item text:style-override="id1-3-2-4-7-7">
              <text:number>4.</text:number>
              <text:p text:style-name="al">Voor het parkeren bij parkeerapparatuur maandag tot en met woensdag van 09.00 uur tot 22.00 uur, op donderdag tot en met zaterdag van 09.00 uur tot 24.00 uur en op zon- en feestdagen van 12.00 uur tot 17.00 uur in de navolgende straten:</text:p>
            </text:list-item>
            <text:list-item text:style-override="id1-3-2-4-7-8">
              <text:number/>
              <text:p text:style-name="al">Bloemsingel (vanaf hoek Bloemstraat tot en met het perceel met huisnummer 8b), Bloemstraat, Oostersingel, W.A. Scholtenstraat:</text:p>
            </text:list-item>
            <text:list-item text:style-override="id1-3-2-4-7-9">
              <text:number/>
              <text:p text:style-name="al">€ 4,50 per uur bij parkeerapparatuur geschikt voor een parkeertijd van telkens 2 uur.</text:p>
            </text:list-item>
            <text:list-item text:style-override="id1-3-2-4-7-10">
              <text:number>5.</text:number>
              <text:p text:style-name="al">Voor het parkeren bij parkeerapparatuur maandag tot en met woensdag van 09.00 uur tot 22.00 uur, op donderdag tot en met zaterdag van 09.00 uur tot 24.00 uur en op zon- en feestdagen van 12.00 uur tot 17.00 uur in de navolgende straten:</text:p>
            </text:list-item>
            <text:list-item text:style-override="id1-3-2-4-7-11">
              <text:number/>
              <text:p text:style-name="al">Turfsingel oz, Schuitendiep oz, Nieuweweg:</text:p>
            </text:list-item>
            <text:list-item text:style-override="id1-3-2-4-7-12">
              <text:number/>
              <text:p text:style-name="al">€ 4,50 per uur bij parkeerapparatuur geschikt voor een parkeertijd van telkens 1 uur.</text:p>
            </text:list-item>
            <text:list-item text:style-override="id1-3-2-4-7-13">
              <text:number>6.</text:number>
              <text:p text:style-name="al">Voor het parkeren bij parkeerapparatuur maandag tot en met woensdag van 09.00 uur tot 22.00 uur, op donderdag tot en met zaterdag van 09.00 uur tot 24.00 uur en op zon- en feestdagen van 12.00 uur tot 17.00 uur in de Hortusbuurt: </text:p>
            </text:list-item>
            <text:list-item text:style-override="id1-3-2-4-7-14">
              <text:number/>
              <text:p text:style-name="al">€ 4,50 per uur bij parkeerapparatuur geschikt voor een parkeertijd van telkens 2 uur.</text:p>
            </text:list-item>
            <text:list-item text:style-override="id1-3-2-4-7-15">
              <text:number>7.</text:number>
              <text:p text:style-name="al">Voor het parkeren bij parkeerapparatuur op maandag tot en met woensdag, vrijdag en zaterdag van 09.00 uur tot 18.00 uur (tot 21.00 uur op nader aan te wijzen koopavonden) en donderdag van 09.00 uur tot 21.00 uur in de navolgende wijken:</text:p>
            </text:list-item>
            <text:list-item text:style-override="id1-3-2-4-7-16">
              <text:number/>
              <text:p text:style-name="al">Herewegbuurt, Rivierenbuurt, Oosterparkbuurt, Zeeheldenbuurt, Schildersbuurt, Grunobuurt/Laanhuizen, Korrewegbuurt, De Hoogte:</text:p>
            </text:list-item>
            <text:list-item text:style-override="id1-3-2-4-7-17">
              <text:number/>
              <text:p text:style-name="al">€ 2,70 per uur bij parkeerapparatuur geschikt voor een parkeertijd van telkens 2 uur.</text:p>
            </text:list-item>
            <text:list-item text:style-override="id1-3-2-4-7-18">
              <text:number>8.</text:number>
              <text:p text:style-name="al">Voor het parkeren bij parkeerapparatuur op maandag tot en met woensdag van 09.00 uur tot 22.00 uur, op donderdag tot en met zaterdag van 09.00 uur tot 24.00 uur en op zon- en feestdagen van 12.00 uur tot 17.00 uur in de navolgende wijken:</text:p>
            </text:list-item>
            <text:list-item text:style-override="id1-3-2-4-7-19">
              <text:number/>
              <text:p text:style-name="al">Badstratenbuurt en Westerhaven:</text:p>
            </text:list-item>
            <text:list-item text:style-override="id1-3-2-4-7-20">
              <text:number/>
              <text:p text:style-name="al">€ 4,50 per uur bij parkeerapparatuur geschikt voor een parkeertijd van telkens 2 uur.</text:p>
            </text:list-item>
            <text:list-item text:style-override="id1-3-2-4-7-21">
              <text:number>9.</text:number>
              <text:p text:style-name="al">Voor het parkeren bij parkeerapparatuur in de Oranjebuurt/Noorderplantsoenbuurt:</text:p>
              <text:list text:style-name="id1-3-2-4-7-21-3">
                <text:list-item text:style-override="id1-3-2-4-7-21-3-1">
                  <text:number>a.</text:number>
                  <text:p text:style-name="al">op maandag tot en met woensdag, vrijdag en zaterdag van 09.00 uur tot 18.00 uur (tot 21.00 uur op nader aan te wijzen koopavonden) en donderdag van 09.00 uur tot 21.00 uur in het gebied begrensd door Wilhelminakade, de spoorlijn Groningen/Delfzijl, Stadhouderslaan, Koninginnelaan, Verlengde Grachtstraat en Oranjesingel:</text:p>
                </text:list-item>
                <text:list-item text:style-override="id1-3-2-4-7-21-3-2">
                  <text:number>b.</text:number>
                  <text:p text:style-name="al">op maandag tot en met vrijdag van 08.00 uur tot 22.00 uur en op zaterdag van 08.00 uur tot 18.00 uur in het gebied begrensd door de spoorlijn Groningen/Delfzijl , Noorderstationsstraat even huisnummers, Noorderbuitensingel, Grachtstraat, Selwerderstraat, Selwerderdwarsstraat, Plantsoenstraat (volledig), Kloosterstraat (volledig), Kerklaan en Louise Henriëttestraat:</text:p>
                </text:list-item>
              </text:list>
            </text:list-item>
            <text:list-item text:style-override="id1-3-2-4-7-22">
              <text:number/>
              <text:p text:style-name="al">€ 2,70 per uur bij parkeerapparatuur geschikt voor een parkeertijd van telkens 2 uur.</text:p>
            </text:list-item>
            <text:list-item text:style-override="id1-3-2-4-7-23">
              <text:number>10.</text:number>
              <text:p text:style-name="al">Voor het parkeren bij parkeerapparatuur op maandag tot en met vrijdag van 09.00 uur tot 17.00 uur op het Overwinningsplein:</text:p>
            </text:list-item>
            <text:list-item text:style-override="id1-3-2-4-7-24">
              <text:number/>
              <text:p text:style-name="al">€ 2,70 per uur bij parkeerapparatuur geschikt voor een parkeertijd van telkens 2 uur.</text:p>
            </text:list-item>
            <text:list-item text:style-override="id1-3-2-4-7-25">
              <text:number>11.</text:number>
              <text:p text:style-name="al">Voor het parkeren bij parkeerapparatuur op maandag tot en met woensdag, vrijdag en zaterdag van 09.00 uur tot 18.00 uur (tot 21.00 uur op nader aan te wijzen koopavonden) en donderdag van 09.00 uur tot 21.00 uur in de navolgende straten:</text:p>
            </text:list-item>
            <text:list-item text:style-override="id1-3-2-4-7-26">
              <text:number/>
              <text:p text:style-name="al">in het deel aan weerszijden van de straat van de Wilhelminakade, vanaf de hoek Prinsesseweg tot en met de garage-uitrit van het perceel Wilhelminakade 21:</text:p>
            </text:list-item>
            <text:list-item text:style-override="id1-3-2-4-7-27">
              <text:number/>
              <text:p text:style-name="al">€ 2,70 per uur bij parkeerapparatuur geschikt voor een parkeertijd van telkens 1 uur.</text:p>
            </text:list-item>
            <text:list-item text:style-override="id1-3-2-4-7-28">
              <text:number>12.</text:number>
              <text:p text:style-name="al">Voor het parkeren bij parkeerapparatuur op maandag tot en met zaterdag van 09.00 uur tot 22.00 uur in de Oosterpoortbuurt, het Hanzeplein en L.J. Zielstraweg:</text:p>
            </text:list-item>
            <text:list-item text:style-override="id1-3-2-4-7-29">
              <text:number/>
              <text:p text:style-name="al">€ 2,70 per uur bij parkeerapparatuur geschikt voor een parkeertijd van telkens 2 uur.</text:p>
            </text:list-item>
            <text:list-item text:style-override="id1-3-2-4-7-30">
              <text:number>13.</text:number>
              <text:p text:style-name="al">Voor het parkeren bij parkeerapparatuur op maandag tot en met zondag van 07.00 uur tot 23.30 uur aan de Expositielaan en de Leonard Springerlaan: </text:p>
            </text:list-item>
            <text:list-item text:style-override="id1-3-2-4-7-31">
              <text:number/>
              <text:p text:style-name="al">€ 2,70 bij parkeerapparatuur geschikt voor een parkeertijd van telkens een dag met een maximum van € 13,00 per dag. </text:p>
            </text:list-item>
            <text:list-item text:style-override="id1-3-2-4-7-32">
              <text:number>14.</text:number>
              <text:p text:style-name="al">Voor het parkeren bij parkeerapparatuur op maandag tot en met woensdag, vrijdag en zaterdag van 09.00 uur tot 18.00 uur (tot 21.00 uur op nader aan te wijzen koopavonden) en donderdag van 09.00 uur tot 21.00 uur op de volgende weggedeelten:</text:p>
              <text:list text:style-name="id1-3-2-4-7-32-3">
                <text:list-item text:style-override="id1-3-2-4-7-32-3-1">
                  <text:number>-</text:number>
                  <text:p text:style-name="al">in het deel Zonnelaan (oostzijde), lopende vanaf de hoek met de Pleiadenlaan tot de hoek met de Eikenlaan;</text:p>
                </text:list-item>
                <text:list-item text:style-override="id1-3-2-4-7-32-3-2">
                  <text:number>-</text:number>
                  <text:p text:style-name="al">op het parkeerterrein aan de zuidzijde van het deel Eikenlaan, lopende vanaf de hoek met de Zonnelaan tot en met het perceel Eikenlaan 320;</text:p>
                </text:list-item>
                <text:list-item text:style-override="id1-3-2-4-7-32-3-3">
                  <text:number>-</text:number>
                  <text:p text:style-name="al">in het deel van de Dierenriemstraat (westzijde), lopende vanaf de inrit bij het perceel 106 tot de hoek met de Eikenlaan;</text:p>
                </text:list-item>
                <text:list-item text:style-override="id1-3-2-4-7-32-3-4">
                  <text:number>-</text:number>
                  <text:p text:style-name="al">op het parkeerterrein aan de noordzijde van de Pleiadenlaan, zijnde 16 parkeerplaatsen aan de hoek met de Zonnelaan;</text:p>
                </text:list-item>
              </text:list>
            </text:list-item>
            <text:list-item text:style-override="id1-3-2-4-7-33">
              <text:number/>
              <text:p text:style-name="al">€ 2,70 per uur bij parkeerapparatuur geschikt voor een parkeertijd van telkens 2 uur.</text:p>
            </text:list-item>
            <text:list-item text:style-override="id1-3-2-4-7-34">
              <text:number>15.</text:number>
              <text:p text:style-name="al">Voor het parkeren bij parkeerapparatuur op maandag tot en met zondag van 09.00 uur tot 22.00 uur in de Linie:</text:p>
            </text:list-item>
            <text:list-item text:style-override="id1-3-2-4-7-35">
              <text:number/>
              <text:p text:style-name="al">€ 2,70 per uur bij parkeerapparatuur geschikt voor een parkeertijd van telkens 2 uur.</text:p>
            </text:list-item>
            <text:list-item text:style-override="id1-3-2-4-7-36">
              <text:number>16.</text:number>
              <text:p text:style-name="al">Voor het parkeren bij parkeerapparatuur op maandag tot en met vrijdag van 09.00 uur tot 18.00 uur bij het zwembad De Papiermolen:</text:p>
            </text:list-item>
            <text:list-item text:style-override="id1-3-2-4-7-37">
              <text:number/>
              <text:p text:style-name="al">€ 2,70 per uur bij parkeerapparatuur geschikt voor een parkeertijd van telkens 5 uur.</text:p>
            </text:list-item>
            <text:list-item text:style-override="id1-3-2-4-7-38">
              <text:number>17.</text:number>
              <text:p text:style-name="al">Voor het parkeren bij parkeerapparatuur op maandag tot en met zaterdag van 09.00 uur tot 22.00 uur in de Kop van Oost:</text:p>
            </text:list-item>
            <text:list-item text:style-override="id1-3-2-4-7-39">
              <text:number/>
              <text:p text:style-name="al">€ 2,70 per uur bij parkeerapparatuur geschikt voor een parkeertijd van telkens 2 uur.</text:p>
            </text:list-item>
            <text:list-item text:style-override="id1-3-2-4-7-40">
              <text:number>18.</text:number>
              <text:p text:style-name="al">Voor het parkeren bij parkeerapparatuur op maandag tot en met zaterdag van 09.00 uur tot 18.00 uur in Tuinwijk:</text:p>
            </text:list-item>
            <text:list-item text:style-override="id1-3-2-4-7-41">
              <text:number/>
              <text:p text:style-name="al">€ 2,70 per uur bij parkeerapparatuur geschikt voor een parkeertijd van telkens 2 uur.</text:p>
            </text:list-item>
            <text:list-item text:style-override="id1-3-2-4-7-42">
              <text:number>19.</text:number>
              <text:p text:style-name="al">Voor het parkeren bij parkeerapparatuur op maandag tot en met zaterdag van 16.00 uur tot 22.00 uur in het gebied Professorenbuurt:</text:p>
            </text:list-item>
            <text:list-item text:style-override="id1-3-2-4-7-43">
              <text:number/>
              <text:p text:style-name="al">€ 2,70 per uur bij parkeerapparatuur geschikt voor een parkeertijd van telkens 2 uur.</text:p>
            </text:list-item>
            <text:list-item text:style-override="id1-3-2-4-7-44">
              <text:number>20.</text:number>
              <text:p text:style-name="al">Voor het parkeren bij parkeerapparatuur op maandag tot en met woensdag, vrijdag en </text:p>
            </text:list-item>
            <text:list-item text:style-override="id1-3-2-4-7-45">
              <text:number/>
              <text:p text:style-name="al">zaterdag van 09.00 uur tot 18.00 uur (tot 21.00 uur op nader aan te wijzen koopavonden) en donderdag van 09.00 uur tot 21.00 uur aan de Verlengde Hereweg tussen de Natte Brug en de van Royenlaan en op het parkeerterrein aan het Helperplein:</text:p>
            </text:list-item>
            <text:list-item text:style-override="id1-3-2-4-7-46">
              <text:number/>
              <text:p text:style-name="al">€ 2,70 per uur bij parkeerapparatuur geschikt voor een parkeertijd van telkens 2 uur waarvan de eerste 90 minuten gratis zijn.</text:p>
            </text:list-item>
            <text:list-item text:style-override="id1-3-2-4-7-47">
              <text:number>21.</text:number>
              <text:p text:style-name="al">Voor het parkeren bij parkeerapparatuur op maandag tot en met zaterdag van 09.00 uur tot 18.00 uur in Selwerd:</text:p>
            </text:list-item>
            <text:list-item text:style-override="id1-3-2-4-7-48">
              <text:number/>
              <text:p text:style-name="al">€ 2,70 per uur bij parkeerapparatuur geschikt voor een parkeertijd van telkens 2 uur.</text:p>
            </text:list-item>
            <text:list-item text:style-override="id1-3-2-4-7-49">
              <text:number>22.</text:number>
              <text:p text:style-name="al">Voor het parkeren bij parkeerapparatuur op maandag tot en met zaterdag van 09.00 uur tot 18.00 uur in de navolgende gebieden: Helpman-West, Helpman, Coendersborg, Paddepoel, de Wijert-Noord, Corpus den Hoorn, Stadspark, Hoornse Meer, Omgeving Martini Ziekenhuis, Omgeving Regattaweg, de Suikerzijde en Stadshavens:</text:p>
            </text:list-item>
            <text:list-item text:style-override="id1-3-2-4-7-50">
              <text:number/>
              <text:p text:style-name="al">€ 2,70 per uur bij parkeerapparatuur geschikt voor een parkeertijd van telkens 2 uur. </text:p>
            </text:list-item>
          </text:list>
          <text:p text:style-name="al">
          <text:span text:style-name="nadrukvet">Haren</text:span>
        </text:p>
          <text:p text:style-name="al"/>
          <text:list text:style-name="id1-3-2-4-10">
            <text:list-item text:style-override="id1-3-2-4-10-1">
              <text:number>23.</text:number>
              <text:p text:style-name="al">Voor het parkeren bij parkeerapparatuur op maandag tot en met zaterdag van 09.00 uur tot 18.00 uur en op koopavonden van 18.00 uur tot 20.00 uur op het Haderaplein:</text:p>
            </text:list-item>
            <text:list-item text:style-override="id1-3-2-4-10-2">
              <text:number/>
              <text:p text:style-name="al">€ 0,70 per ½ uur bij parkeerapparatuur geschikt voor een parkeertijd van telkens 2,5 uur. </text:p>
            </text:list-item>
            <text:list-item text:style-override="id1-3-2-4-10-3">
              <text:number>24.</text:number>
              <text:p text:style-name="al">Voor het parkeren bij parkeerapparatuur op maandag tot en met zaterdag van 09.00 uur tot 18.00 uur en op koopavonden van 18.00 uur tot 20.00 uur in de Oldehof:</text:p>
            </text:list-item>
            <text:list-item text:style-override="id1-3-2-4-10-4">
              <text:number/>
              <text:p text:style-name="al">€ 0,70 per ½ uur bij parkeerapparatuur geschikt voor een parkeertijd van telkens 2,5 uur. </text:p>
            </text:list-item>
            <text:list-item text:style-override="id1-3-2-4-10-5">
              <text:number>25.</text:number>
              <text:p text:style-name="al">Voor het parkeren bij parkeerapparatuur op maandag tot en met zaterdag van 09.00 uur tot 18.00 uur en op koopavonden van 18.00 uur tot 20.00 uur aan de Kroonkampweg (incl. gedeelte Torenlaan):</text:p>
            </text:list-item>
            <text:list-item text:style-override="id1-3-2-4-10-6">
              <text:number/>
              <text:p text:style-name="al">€ 0,70 per ½ uur bij parkeerapparatuur geschikt voor een parkeertijd van telkens 2,5 uur. </text:p>
            </text:list-item>
            <text:list-item text:style-override="id1-3-2-4-10-7">
              <text:number>26.</text:number>
              <text:p text:style-name="al">Voor het parkeren bij parkeerapparatuur op maandag tot en met zaterdag van 09.00 uur tot 18.00 uur en op koopavonden van 18.00 uur tot 20.00 uur in Achter de Molen:</text:p>
            </text:list-item>
            <text:list-item text:style-override="id1-3-2-4-10-8">
              <text:number/>
              <text:p text:style-name="al">€ 0,70 per ½ uur bij parkeerapparatuur geschikt voor een parkeertijd van telkens 2,5 uur. </text:p>
            </text:list-item>
            <text:list-item text:style-override="id1-3-2-4-10-9">
              <text:number>27.</text:number>
              <text:p text:style-name="al">Voor het parkeren bij parkeerapparatuur op maandag tot en met zaterdag van 09.00 uur tot 18.00 uur en op koopavonden van 18.00 uur tot 20.00 uur in de Vondellaan (gedeeltelijk):</text:p>
            </text:list-item>
            <text:list-item text:style-override="id1-3-2-4-10-10">
              <text:number/>
              <text:p text:style-name="al">€ 0,70 per ½ uur bij parkeerapparatuur geschikt voor een parkeertijd van telkens 2,5 uur. </text:p>
            </text:list-item>
            <text:list-item text:style-override="id1-3-2-4-10-11">
              <text:number>28.</text:number>
              <text:p text:style-name="al">Voor het parkeren bij parkeerapparatuur op maandag tot en met zaterdag van 09.00 uur tot 18.00 uur en op koopavonden van 18.00 uur tot 20.00 uur in de Kerkstraat (gedeeltelijk):</text:p>
            </text:list-item>
            <text:list-item text:style-override="id1-3-2-4-10-12">
              <text:number/>
              <text:p text:style-name="al">€ 0,70 per ½ uur bij parkeerapparatuur geschikt voor een parkeertijd van telkens 2,5 uur. </text:p>
            </text:list-item>
            <text:list-item text:style-override="id1-3-2-4-10-13">
              <text:number>29.</text:number>
              <text:p text:style-name="al">Voor het parkeren bij parkeerapparatuur op maandag tot en met zaterdag van 09.00 uur tot 18.00 uur en op koopavonden van 18.00 uur tot 20.00 uur in De Hortuslaan (parkeervakken Gorechthuis):</text:p>
            </text:list-item>
            <text:list-item text:style-override="id1-3-2-4-10-14">
              <text:number/>
              <text:p text:style-name="al">€ 0,70 per ½ uur bij parkeerapparatuur geschikt voor een parkeertijd van telkens 2,5 uur. </text:p>
            </text:list-item>
            <text:list-item text:style-override="id1-3-2-4-10-15">
              <text:number>30.</text:number>
              <text:p text:style-name="al">Voor het parkeren bij parkeerapparatuur ongeacht dag en tijdstip in de Voorhorst (parkeergarage Voorhorst) € 0,70 per ½ uur bij parkeerapparatuur geschikt voor een parkeertijd van telkens een dag met een maximum van € 10,00 per dag, met een maandkaart € 60,55 per maand, met een jaarkaart € 726,60 per jaar. </text:p>
            </text:list-item>
          </text:list>
          <text:p text:style-name="al">
          <text:span text:style-name="nadrukvet">Onderdeel II - Tarief voor een vergunning als bedoeld in artikel 2, onderdeel b.</text:span>
        </text:p>
          <text:p text:style-name="al"/>
          <text:p text:style-name="al">
          <text:span text:style-name="nadrukvet">Stad</text:span>
        </text:p>
          <text:p text:style-name="al"/>
          <text:list text:style-name="id1-3-2-4-15">
            <text:list-item text:style-override="id1-3-2-4-15-1">
              <text:number>1.</text:number>
              <text:p text:style-name="al">Vergunning voor bewoners van de binnenstad krachtens artikel 5, onder a, van de Parkeerverordening gemeente Groningen 2019 j° artikel 3 van de Nadere Regels op de Parkeerverordening gemeente Groningen 2019 (bewonersvergunning eerste schil):</text:p>
            </text:list-item>
            <text:list-item text:style-override="id1-3-2-4-15-2">
              <text:number/>
              <text:p text:style-name="al">€ 369,66 per jaar</text:p>
            </text:list-item>
            <text:list-item text:style-override="id1-3-2-4-15-3">
              <text:number>2.</text:number>
              <text:p text:style-name="al">Vergunning voor bewoners van de schilwijken krachtens artikel 5, onder a, van de Parkeerverordening gemeente Groningen 2019 j° artikel 4 van de Nadere Regels op de Parkeerverordening gemeente Groningen 2019 (bewonersvergunning tweede en derde schil) in één van de toepassingsgebieden in de tweede schil :</text:p>
            </text:list-item>
            <text:list-item text:style-override="id1-3-2-4-15-4">
              <text:number/>
              <text:p text:style-name="al">€ 128,10 per jaar</text:p>
            </text:list-item>
            <text:list-item text:style-override="id1-3-2-4-15-5">
              <text:number>3.</text:number>
              <text:p text:style-name="al">Vergunning voor bewoners van de schilwijken krachtens artikel 5, onder a, van de Parkeerverordening gemeente Groningen 2019 j° artikel 4 van de Nadere Regels op de Parkeerverordening gemeente Groningen 2019 in één van de toepassingsgebieden in de tweede schil indien er op het betreffende woonadres reeds één vergunning is verleend (extra bewonersvergunning tweede schil):</text:p>
            </text:list-item>
            <text:list-item text:style-override="id1-3-2-4-15-6">
              <text:number/>
              <text:p text:style-name="al">€ 256,20 per jaar</text:p>
            </text:list-item>
            <text:list-item text:style-override="id1-3-2-4-15-7">
              <text:number>4.</text:number>
              <text:p text:style-name="al">Vergunning voor bewoners van de schilwijken krachtens artikel 5, onder a, van de Parkeerverordening gemeente Groningen 2019 j° artikel 4 van de Nadere Regels op de Parkeerverordening gemeente Groningen 2019 (bewonersvergunning tweede en derde schil) in één van de toepassingsgebieden in de derde schil:</text:p>
            </text:list-item>
            <text:list-item text:style-override="id1-3-2-4-15-8">
              <text:number/>
              <text:p text:style-name="al">€ 54,90 per jaar</text:p>
            </text:list-item>
            <text:list-item text:style-override="id1-3-2-4-15-9">
              <text:number>5.</text:number>
              <text:p text:style-name="al">Vergunning voor bewoners van de schilwijken krachtens artikel 5, onder a, van de Parkeerverordening gemeente Groningen 2019 j° artikel 4 van de Nadere Regels op de Parkeerverordening gemeente Groningen 2019 in één van de toepassingsgebieden in de derde schil indien er op het betreffende woonadres reeds één vergunning is verleend (extra bewonersvergunning derde schil):</text:p>
            </text:list-item>
            <text:list-item text:style-override="id1-3-2-4-15-10">
              <text:number/>
              <text:p text:style-name="al">€ 109,80 per jaar</text:p>
            </text:list-item>
            <text:list-item text:style-override="id1-3-2-4-15-11">
              <text:number>6.</text:number>
              <text:p text:style-name="al">Vergunning krachtens artikel 5, onder b, van de Parkeerverordening gemeente Groningen 2019 j° artikel 5, eerste lid, van de Nadere Regels op de Parkeerverordening gemeente Groningen 2019 (bedrijvenvergunning):</text:p>
            </text:list-item>
            <text:list-item text:style-override="id1-3-2-4-15-12">
              <text:number/>
              <text:p text:style-name="al">€ 128,10 per jaar</text:p>
            </text:list-item>
            <text:list-item text:style-override="id1-3-2-4-15-13">
              <text:number>7.</text:number>
              <text:p text:style-name="al">Extra vergunning krachtens artikel 5, onder b, van de Parkeerverordening gemeente Groningen 2019 j° artikel 5, vierde of vijfde lid, van de Nadere Regels op de Parkeerverordening gemeente Groningen 2019 (extra bedrijvenvergunning):</text:p>
            </text:list-item>
            <text:list-item text:style-override="id1-3-2-4-15-14">
              <text:number/>
              <text:p text:style-name="al">€ 570,96 per jaar</text:p>
            </text:list-item>
            <text:list-item text:style-override="id1-3-2-4-15-15">
              <text:number>8.</text:number>
              <text:p text:style-name="al">Vergunning krachtens artikel 5, onder c, van de Parkeerverordening gemeente Groningen 2019 j° artikel 6 van de Nadere Regels op de Parkeerverordening gemeente Groningen 2019 (bezoekersvergunning) in één van de toepassingsgebieden in de tweede schil:</text:p>
            </text:list-item>
            <text:list-item text:style-override="id1-3-2-4-15-16">
              <text:number/>
              <text:p text:style-name="al">€ 91,50 per jaar</text:p>
            </text:list-item>
            <text:list-item text:style-override="id1-3-2-4-15-17">
              <text:number>9.</text:number>
              <text:p text:style-name="al">Vergunning krachtens artikel 5, onder c, van de Parkeerverordening gemeente Groningen 2019 j° artikel 6 van de Nadere Regels op de Parkeerverordening gemeente Groningen 2019 (bezoekersvergunning) in één van de toepassingsgebieden in de derde schil:</text:p>
            </text:list-item>
            <text:list-item text:style-override="id1-3-2-4-15-18">
              <text:number/>
              <text:p text:style-name="al">€ 54,90 per jaar</text:p>
            </text:list-item>
            <text:list-item text:style-override="id1-3-2-4-15-19">
              <text:number>10.</text:number>
              <text:p text:style-name="al">Vergunning krachtens artikel 5, onder d, van de Parkeerverordening gemeente Groningen 2019 j° artikel 8 van de Nadere Regels op de Parkeerverordening gemeente Groningen 2019 (huisartsen- en verloskundigenvergunning):</text:p>
            </text:list-item>
            <text:list-item text:style-override="id1-3-2-4-15-20">
              <text:number/>
              <text:p text:style-name="al">€ 106,14 per jaar</text:p>
            </text:list-item>
            <text:list-item text:style-override="id1-3-2-4-15-21">
              <text:number>11.</text:number>
              <text:p text:style-name="al">Vergunning krachtens artikel 5, onder e, van de Parkeerverordening gemeente Groningen 2019 j° artikel 9 van de Nadere Regels op de Parkeerverordening gemeente Groningen 2019 (storingsdienstvergunning):</text:p>
            </text:list-item>
            <text:list-item text:style-override="id1-3-2-4-15-22">
              <text:number/>
              <text:p text:style-name="al">€ 549,00 per jaar</text:p>
            </text:list-item>
            <text:list-item text:style-override="id1-3-2-4-15-23">
              <text:number>12.</text:number>
              <text:p text:style-name="al">Vergunning krachtens artikel 5, onder f, van de Parkeerverordening gemeente Groningen 2019 j° artikel 10 van de Nadere Regels op de Parkeerverordening gemeente Groningen 2019 (schippersvergunning):</text:p>
            </text:list-item>
            <text:list-item text:style-override="id1-3-2-4-15-24">
              <text:number/>
              <text:p text:style-name="al">€ 106,14 per jaar</text:p>
            </text:list-item>
            <text:list-item text:style-override="id1-3-2-4-15-25">
              <text:number>13.</text:number>
              <text:p text:style-name="al">Vergunning krachtens artikel 5, onder g, van de Parkeerverordening gemeente Groningen 2019 j° artikel 11 van de Nadere Regels op de Parkeerverordening gemeente Groningen 2019 (tijdelijke bewoners/bezoekersvergunning):</text:p>
            </text:list-item>
            <text:list-item text:style-override="id1-3-2-4-15-26">
              <text:number/>
              <text:p text:style-name="al">€ 28,21 per dagkaart</text:p>
            </text:list-item>
            <text:list-item text:style-override="id1-3-2-4-15-27">
              <text:number/>
              <text:p text:style-name="al">€ 81,85 per weekkaart</text:p>
            </text:list-item>
            <text:list-item text:style-override="id1-3-2-4-15-28">
              <text:number>14.</text:number>
              <text:p text:style-name="al">Vergunning krachtens artikel 5, onder h, van de Parkeerverordening gemeente Groningen 2019 j° artikel 12 van de Nadere Regels op de Parkeerverordening gemeente Groningen 2019 (centrumbedrijvenvergunning):</text:p>
            </text:list-item>
            <text:list-item text:style-override="id1-3-2-4-15-29">
              <text:number/>
              <text:p text:style-name="al">€ 48,15 per dag</text:p>
            </text:list-item>
            <text:list-item text:style-override="id1-3-2-4-15-30">
              <text:number>15.</text:number>
              <text:p text:style-name="al">Vergunning krachtens artikel 5, onder i, van de Parkeerverordening gemeente Groningen 2019 j° artikel 13 van de Nadere Regels op de Parkeerverordening gemeente Groningen 2019 (schilwijkenbedrijvenvergunning):</text:p>
            </text:list-item>
            <text:list-item text:style-override="id1-3-2-4-15-31">
              <text:number/>
              <text:p text:style-name="al">€ 34,06 per dag</text:p>
            </text:list-item>
            <text:list-item text:style-override="id1-3-2-4-15-32">
              <text:number>16.</text:number>
              <text:p text:style-name="al">Vergunning krachtens artikel 5, onder j, van de Parkeerverordening gemeente Groningen 2019 j° artikel 14 van de Nadere Regels op de Parkeerverordening gemeente Groningen 2019 (aanbiedersvergunning):</text:p>
            </text:list-item>
            <text:list-item text:style-override="id1-3-2-4-15-33">
              <text:number/>
              <text:p text:style-name="al">€ 106,14 per jaar</text:p>
            </text:list-item>
            <text:list-item text:style-override="id1-3-2-4-15-34">
              <text:number>17.</text:number>
              <text:p text:style-name="al">Vergunning krachtens artikel 5, onder l, van de Parkeerverordening gemeente Groningen 2019 j° artikel 16 van de Nadere Regels op de Parkeerverordening gemeente Groningen 2019 (praktijkvergunning):</text:p>
            </text:list-item>
            <text:list-item text:style-override="id1-3-2-4-15-35">
              <text:number/>
              <text:p text:style-name="al">€ 622,20 per jaar</text:p>
            </text:list-item>
            <text:list-item text:style-override="id1-3-2-4-15-36">
              <text:number>18.</text:number>
              <text:p text:style-name="al">Vergunning krachtens artikel 5, onder m, van de Parkeerverordening gemeente Groningen 2019 j° artikel 17 van de Nadere Regels op de Parkeerverordening gemeente Groningen 2019 (marktkoopluivergunning):</text:p>
            </text:list-item>
            <text:list-item text:style-override="id1-3-2-4-15-37">
              <text:number/>
              <text:p text:style-name="al">€ 117,12 per jaar</text:p>
            </text:list-item>
            <text:list-item text:style-override="id1-3-2-4-15-38">
              <text:number>19.</text:number>
              <text:p text:style-name="al">Vergunning krachtens artikel 5, onder n, van de Parkeerverordening gemeente Groningen 2019 j° artikel 18 van de Nadere Regels op de Parkeerverordening gemeente Groningen 2019 (maatschappelijke parkeervergunning): </text:p>
            </text:list-item>
            <text:list-item text:style-override="id1-3-2-4-15-39">
              <text:number/>
              <text:p text:style-name="al">€ 128,10 per jaar </text:p>
            </text:list-item>
          </text:list>
          <text:p text:style-name="al">
          <text:span text:style-name="nadrukvet">Haren</text:span>
        </text:p>
          <text:p text:style-name="al"/>
          <text:list text:style-name="id1-3-2-4-18">
            <text:list-item text:style-override="id1-3-2-4-18-1">
              <text:number>20.</text:number>
              <text:p text:style-name="al">Ontheffing zone betaald parkeren voor maximaal 2 kentekens:</text:p>
            </text:list-item>
            <text:list-item text:style-override="id1-3-2-4-18-2">
              <text:number/>
              <text:p text:style-name="al">€ 201,30 per jaar</text:p>
            </text:list-item>
            <text:list-item text:style-override="id1-3-2-4-18-3">
              <text:number>21.</text:number>
              <text:p text:style-name="al">Tweede vergunning voor een schilstraat (zone parkeren voor vergunninghouders):</text:p>
            </text:list-item>
            <text:list-item text:style-override="id1-3-2-4-18-4">
              <text:number/>
              <text:p text:style-name="al">€ 56,88 per jaar</text:p>
            </text:list-item>
            <text:list-item text:style-override="id1-3-2-4-18-5">
              <text:number>22.</text:number>
              <text:p text:style-name="al">Bezoekersschijf voor een schilstraat (zone parkeren voor vergunninghouders) voor maximaal één bezoekersschijf per adres:</text:p>
            </text:list-item>
            <text:list-item text:style-override="id1-3-2-4-18-6">
              <text:number/>
              <text:p text:style-name="al">€ 19,19 per jaar</text:p>
            </text:list-item>
            <text:list-item text:style-override="id1-3-2-4-18-7">
              <text:number>23.</text:number>
              <text:p text:style-name="al">Bezoekersschijf voor een schilstraat (zone parkeren voor vergunninghouders) voor maximaal vier bezoekersschijven per bedrijf:</text:p>
            </text:list-item>
            <text:list-item text:style-override="id1-3-2-4-18-8">
              <text:number/>
              <text:p text:style-name="al">€ 19,19 per jaar</text:p>
            </text:list-item>
            <text:list-item text:style-override="id1-3-2-4-18-9">
              <text:number>24.</text:number>
              <text:p text:style-name="al">Dagvergunning als bedoeld in artikel 20 van de Nadere Regels op de Parkeerverordening gemeente Groningen 2019:</text:p>
            </text:list-item>
            <text:list-item text:style-override="id1-3-2-4-18-10">
              <text:number/>
              <text:p text:style-name="al">€ 7,21 per vergunning</text:p>
            </text:list-item>
            <text:list-item text:style-override="id1-3-2-4-18-11">
              <text:number>25.</text:number>
              <text:p text:style-name="al">Duplicaat vergunning of ontheffing in geval van diefstal of verlies:</text:p>
            </text:list-item>
            <text:list-item text:style-override="id1-3-2-4-18-12">
              <text:number/>
              <text:p text:style-name="al">€ 7,21 per duplicaat</text:p>
            </text:list-item>
          </text:list>
          <text:p text:style-name="al">
          <text:span text:style-name="nadrukvet">Onderdeel III - Gebiedsomschrijvingen</text:span>
        </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a. Binnenstad:</text:p>
                </table:table-cell>
                <table:table-cell table:style-name="entry" table:number-rows-spanned="1" table:number-columns-spanned="1">
                  <text:p text:style-name="table_al">Het gebied begrensd door de middellijn van de waterwegen Noorderhaven, Lopende diep, Spilsluizen, Turfsingel, Schuitendiep, Oosterhaven, Verbindingskanaal, Zuiderhaven en der A.</text:p>
                </table:table-cell>
              </table:table-row>
              <table:table-row table:style-name="row">
                <table:table-cell table:style-name="entry" table:number-rows-spanned="1" table:number-columns-spanned="1">
                  <text:p text:style-name="table_al">b. Hortusbuurt:</text:p>
                </table:table-cell>
                <table:table-cell table:style-name="entry" table:number-rows-spanned="1" table:number-columns-spanned="1">
                  <text:p text:style-name="table_al">Het gebied begrensd door Boterdiep, Boteringesingel ZZ, Kruis- singel, Leliesingel en de middellijn van de waterwegen Noorderhaven, Lopende diep, Spilsluizen en Turfsingel.</text:p>
                </table:table-cell>
              </table:table-row>
              <table:table-row table:style-name="row">
                <table:table-cell table:style-name="entry" table:number-rows-spanned="1" table:number-columns-spanned="1">
                  <text:p text:style-name="table_al">c. Oosterpoortbuurt: </text:p>
                </table:table-cell>
                <table:table-cell table:style-name="entry" table:number-rows-spanned="1" table:number-columns-spanned="1">
                  <text:p text:style-name="table_al">Het gebied begrensd door hoofdrijbaan van de Europaweg, de Weg der Verenigde Naties, de spoorlijn Groningen/Assen, het Herewegviaduct en de ‘middellijn’ van de waterwegen Oosterhaven en Verbindingskanaal</text:p>
                </table:table-cell>
              </table:table-row>
              <table:table-row table:style-name="row">
                <table:table-cell table:style-name="entry" table:number-rows-spanned="1" table:number-columns-spanned="1">
                  <text:p text:style-name="table_al">d. Rivierenbuurt: </text:p>
                </table:table-cell>
                <table:table-cell table:style-name="entry" table:number-rows-spanned="1" table:number-columns-spanned="1">
                  <text:p text:style-name="table_al">Het gebied begrensd door Emplacement NS, Viaductstraat, middellijn Hereweg, Weg der Verenigde Naties, Julianaplein en de middellijn van het Noord-Willemskanaal.</text:p>
                </table:table-cell>
              </table:table-row>
              <table:table-row table:style-name="row">
                <table:table-cell table:style-name="entry" table:number-rows-spanned="1" table:number-columns-spanned="1">
                  <text:p text:style-name="table_al">e. Herewegbuurt:</text:p>
                </table:table-cell>
                <table:table-cell table:style-name="entry" table:number-rows-spanned="1" table:number-columns-spanned="1">
                  <text:p text:style-name="table_al">Het gebied begrensd door de spoorlijn Groningen/Assen, de Weg der Verenigde Naties en middellijn Hereweg.</text:p>
                </table:table-cell>
              </table:table-row>
              <table:table-row table:style-name="row">
                <table:table-cell table:style-name="entry" table:number-rows-spanned="1" table:number-columns-spanned="1">
                  <text:p text:style-name="table_al">f. Zeeheldenbuurt:</text:p>
                </table:table-cell>
                <table:table-cell table:style-name="entry" table:number-rows-spanned="1" table:number-columns-spanned="1">
                  <text:p text:style-name="table_al">Het gebied begrensd door de middellijn van de waterwegen Hoendiep, Eendrachtskanaal, Zuiderhaven, Noord-Willemskanaal, spoorlijn evenwijdig aan de Koeriersterweg en Laan 1940-1945, minus het gebied zoals gedefinieerd onder g.</text:p>
                </table:table-cell>
              </table:table-row>
              <table:table-row table:style-name="row">
                <table:table-cell table:style-name="entry" table:number-rows-spanned="1" table:number-columns-spanned="1">
                  <text:p text:style-name="table_al">g. Badstratenbuurt: </text:p>
                </table:table-cell>
                <table:table-cell table:style-name="entry" table:number-rows-spanned="1" table:number-columns-spanned="1">
                  <text:p text:style-name="table_al">Het gebied begrensd door de Paterswoldseweg, de Eeldersingel, (inclusief Bij de Sluis), de waterweg Hoornsediep (Noord-Willemskanaal) en de spoorlijn.</text:p>
                </table:table-cell>
              </table:table-row>
              <table:table-row table:style-name="row">
                <table:table-cell table:style-name="entry" table:number-rows-spanned="1" table:number-columns-spanned="1">
                  <text:p text:style-name="table_al">h. Schildersbuurt: </text:p>
                </table:table-cell>
                <table:table-cell table:style-name="entry" table:number-rows-spanned="1" table:number-columns-spanned="1">
                  <text:p text:style-name="table_al">Het gebied begrensd door de middellijn van de waterwegen, Reitdiep, Noorderhaven, der A, Zuiderhaven, Eendrachtskanaal, Hoendiep en spoorlijn langs Laan 1940-1945, minus het gebied zoals gedefinieerd onder i.</text:p>
                </table:table-cell>
              </table:table-row>
              <table:table-row table:style-name="row">
                <table:table-cell table:style-name="entry" table:number-rows-spanned="1" table:number-columns-spanned="1">
                  <text:p text:style-name="table_al">i. Westerhaven:</text:p>
                </table:table-cell>
                <table:table-cell table:style-name="entry" table:number-rows-spanned="1" table:number-columns-spanned="1">
                  <text:p text:style-name="table_al">Het gebied begrensd door de Kraneweg, de Verlengde Visserstraat, de Friesestraatweg, het Hoendiep, de waterweg Eendrachtskanaal, de Sluiskade, de Pottebakkersrijge en het Lage der A.</text:p>
                </table:table-cell>
              </table:table-row>
              <table:table-row table:style-name="row">
                <table:table-cell table:style-name="entry" table:number-rows-spanned="1" table:number-columns-spanned="1">
                  <text:p text:style-name="table_al">j. Oosterparkbuurt:</text:p>
                </table:table-cell>
                <table:table-cell table:style-name="entry" table:number-rows-spanned="1" table:number-columns-spanned="1">
                  <text:p text:style-name="table_al">Het gebied begrensd door de middellijn van de waterweg Oosterhamrikkanaal, de middellijn van de waterweg Van Starkenborghkanaal, het Damsterdiep, Balkgat, Eemskanaal, Damstersingel, Petrus Campersingel, S.S. Rosensteinlaan, secundaire rijbaan Wouter van Doeverenplein.</text:p>
                </table:table-cell>
              </table:table-row>
              <table:table-row table:style-name="row">
                <table:table-cell table:style-name="entry" table:number-rows-spanned="1" table:number-columns-spanned="1">
                  <text:p text:style-name="table_al">k. Grunobuurt/Laanhuizen:</text:p>
                </table:table-cell>
                <table:table-cell table:style-name="entry" table:number-rows-spanned="1" table:number-columns-spanned="1">
                  <text:p text:style-name="table_al">Het gebied begrensd door de middellijn van de waterweg Noord-Willemskanaal, spoorlijn evenwijdig aan Koeriersterweg, Laan 1940-1945, Concourslaan, Paterswoldseweg en de Weg der Verenigde Naties.</text:p>
                </table:table-cell>
              </table:table-row>
              <table:table-row table:style-name="row">
                <table:table-cell table:style-name="entry" table:number-rows-spanned="1" table:number-columns-spanned="1">
                  <text:p text:style-name="table_al">l. Korrewegbuurt:</text:p>
                </table:table-cell>
                <table:table-cell table:style-name="entry" table:number-rows-spanned="1" table:number-columns-spanned="1">
                  <text:p text:style-name="table_al">Het gebied begrensd door de middellijn waterweg Oosterhamrikkanaal, Heymanslaan, kruispunt Korreweg/Heymanslaan, Floresplein, Celebesstraat, Ceramstraat, Celebesstraat, Molukkenstraat tot het kruispunt Molukkenstraat/Korreweg, Molukkenstraat tot het kruispunt Molukkenstraat/Soendastraat, Soendastraat tussen de kruispunten met Molukkenstraat en Floresstraat, Bedumerweg, Nieuwe Ebbingestraat tussen Noorderstationsstraat en Boteringesingel, Boteringesingel tot Boterdiep, Boterdiep westzijde tot Korreweg, Korreweg, Singelweg, P.J. van Kerckhoffstraat tot Bloemsingel. </text:p>
                </table:table-cell>
              </table:table-row>
              <table:table-row table:style-name="row">
                <table:table-cell table:style-name="entry" table:number-rows-spanned="1" table:number-columns-spanned="1">
                  <text:p text:style-name="table_al">m. Binnenstad-Oost:</text:p>
                </table:table-cell>
                <table:table-cell table:style-name="entry" table:number-rows-spanned="1" table:number-columns-spanned="1">
                  <text:p text:style-name="table_al">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able:table-cell>
              </table:table-row>
              <table:table-row table:style-name="row">
                <table:table-cell table:style-name="entry" table:number-rows-spanned="1" table:number-columns-spanned="1">
                  <text:p text:style-name="table_al">n. Oranjebuurt/Noorderplantsoenbuurt: </text:p>
                </table:table-cell>
                <table:table-cell table:style-name="entry" table:number-rows-spanned="1" table:number-columns-spanned="1">
                  <text:p text:style-name="table_al">Het gebied begrensd door Wilhelminakade, de spoorlijn Groningen/Delfzijl, de middellijn van de Noorderstationsstraat, Noorderbuitensingel, Grachtstraat en Verlengde Grachtstraat. </text:p>
                </table:table-cell>
              </table:table-row>
              <table:table-row table:style-name="row">
                <table:table-cell table:style-name="entry" table:number-rows-spanned="1" table:number-columns-spanned="1">
                  <text:p text:style-name="table_al">o. De Linie:</text:p>
                </table:table-cell>
                <table:table-cell table:style-name="entry" table:number-rows-spanned="1" table:number-columns-spanned="1">
                  <text:p text:style-name="table_al">Het gebied begrensd door de H.L. Wichersstraat, Verl. Lodewijkstraat, Redoute, Verl. Winschoterdiep (inclusief beide zijden van genoemde straten).</text:p>
                </table:table-cell>
              </table:table-row>
              <table:table-row table:style-name="row">
                <table:table-cell table:style-name="entry" table:number-rows-spanned="1" table:number-columns-spanned="1">
                  <text:p text:style-name="table_al">p. Zwembad “De Papiermolen”:</text:p>
                </table:table-cell>
                <table:table-cell table:style-name="entry" table:number-rows-spanned="1" table:number-columns-spanned="1">
                  <text:p text:style-name="table_al">Het parkeerterrein dat begrensd wordt door het aan de noordzijde gelegen fietspad, aan de westzijde de groenzone, aan de oostzijde het Boutenspad en aan de zuidzijde het gebouw van de Papiermolen.</text:p>
                </table:table-cell>
              </table:table-row>
              <table:table-row table:style-name="row">
                <table:table-cell table:style-name="entry" table:number-rows-spanned="1" table:number-columns-spanned="1">
                  <text:p text:style-name="table_al">q. Kop van Oost:</text:p>
                </table:table-cell>
                <table:table-cell table:style-name="entry" table:number-rows-spanned="1" table:number-columns-spanned="1">
                  <text:p text:style-name="table_al">Het gebied begrensd door de middellijn van de waterweg Eemskanaal, hoofdrijbaan van de Europaweg, de Sontweg, de middellijn van de waterweg Deense Haven en de middellijn van de waterweg Van Starkenborghkanaal.</text:p>
                </table:table-cell>
              </table:table-row>
              <table:table-row table:style-name="row">
                <table:table-cell table:style-name="entry" table:number-rows-spanned="1" table:number-columns-spanned="1">
                  <text:p text:style-name="table_al">r. De Hoogte:</text:p>
                </table:table-cell>
                <table:table-cell table:style-name="entry" table:number-rows-spanned="1" table:number-columns-spanned="1">
                  <text:p text:style-name="table_al">Het gebied begrensd door de spoorlijn Groningen/Delfzijl, de Plataanlaan (tussen de spoorlijn Groningen/Delfzijl en het kruispunt met de Bedumerweg), de middellijn van de Bedumerweg en de middellijn van de Noorderstationsstraat.</text:p>
                </table:table-cell>
              </table:table-row>
              <table:table-row table:style-name="row">
                <table:table-cell table:style-name="entry" table:number-rows-spanned="1" table:number-columns-spanned="1">
                  <text:p text:style-name="table_al">s. Tuinwijk:</text:p>
                </table:table-cell>
                <table:table-cell table:style-name="entry" table:number-rows-spanned="1" table:number-columns-spanned="1">
                  <text:p text:style-name="table_al">Het gebied begrensd door de Pleiadenlaan (tussen het kruispnt met de Dierenriemstraat en het Kruispunt met de Zonnelaan), de Zonnelaan (tussen het kruispunt met de Pleiadenlaan en de spoorlijn Groningen/Delfzijl), de spoorlijn Groningen/Delfzijl, de Middellijn van de Kastanjelaan tot het kruispunt met de Moesstraat, de Moesstraat, de Wilgenlaan, de Dierenriemstraat tot het kruispunt met de Pleiadenlaan.</text:p>
                </table:table-cell>
              </table:table-row>
              <table:table-row table:style-name="row">
                <table:table-cell table:style-name="entry" table:number-rows-spanned="1" table:number-columns-spanned="1">
                  <text:p text:style-name="table_al">t. Professorenbuurt:</text:p>
                </table:table-cell>
                <table:table-cell table:style-name="entry" table:number-rows-spanned="1" table:number-columns-spanned="1">
                  <text:p text:style-name="table_al">Het gebied begrensd door kruispunt Korreweg/Heymanslaan, Korreweg tot de waterweg Van Starkenborghkanaal, de waterweg Van Starkenborghkanaal, de middellijn van de Waterweg Oosterhamrikkanaal, Oosterhamrikkade tot het kruispunt Oosterhamrikkade/Heymanslaan, Diephuisstraat, Landstraat, Diephuisstraat.</text:p>
                </table:table-cell>
              </table:table-row>
              <table:table-row table:style-name="row">
                <table:table-cell table:style-name="entry" table:number-rows-spanned="1" table:number-columns-spanned="1">
                  <text:p text:style-name="table_al">u. Helpman:</text:p>
                </table:table-cell>
                <table:table-cell table:style-name="entry" table:number-rows-spanned="1" table:number-columns-spanned="1">
                  <text:p text:style-name="table_al">Het gebied begrensd door de Weg der Verenigde Naties, de spoorlijn Groningen-Nieuweschans/Assen, Helperpad, Helper Brink tot het kruispunt Helper Brink/Verlengde Hereweg.</text:p>
                </table:table-cell>
              </table:table-row>
              <table:table-row table:style-name="row">
                <table:table-cell table:style-name="entry" table:number-rows-spanned="1" table:number-columns-spanned="1">
                  <text:p text:style-name="table_al">v. Stadshavens: </text:p>
                </table:table-cell>
                <table:table-cell table:style-name="entry" table:number-rows-spanned="1" table:number-columns-spanned="1">
                  <text:p text:style-name="table_al">Het gebied begrensd door de middellijn van de waterweg Eemskanaal Noordzijde, Balkgat (exclusief de parkeerplekken op of aan dit weggedeelte), de middellijn van het Damsterdiep en de jachthaven. </text:p>
                </table:table-cell>
              </table:table-row>
              <table:table-row table:style-name="row">
                <table:table-cell table:style-name="entry" table:number-rows-spanned="1" table:number-columns-spanned="1">
                  <text:p text:style-name="table_al">w. Helpman-West:</text:p>
                </table:table-cell>
                <table:table-cell table:style-name="entry" table:number-rows-spanned="1" table:number-columns-spanned="1">
                  <text:p text:style-name="table_al">Het gebied begrensd door de Weg der Verenigde Naties, de Hereweg tot de Natte Brug over het Helperdiep, de middellijn van de Verlengde Hereweg tot het kruispunt met de Van Royenlaan (exclusief de parkeerplaatsen aan dit weggedeelte en op het parkeerterrein bij Winkelcentrum Helperplein), de middellijn van de Verlengde Hereweg tussen de van Royenlaan en de Van Ketwich Verschuurlaan, de van Ketwich Verschuurlaan tot het kruispunt met de Hora Siccamasingel, de Hora Siccamasingel (westzijde), de middellijn van het fietspad dat volgt op de Hora Siccamasingel, de middellijn van de waterweg Helperdiep en de snelweg A28 minus het gebied zoals gedefinieerd onder p.</text:p>
                </table:table-cell>
              </table:table-row>
              <table:table-row table:style-name="row">
                <table:table-cell table:style-name="entry" table:number-rows-spanned="1" table:number-columns-spanned="1">
                  <text:p text:style-name="table_al">x. Coendersborg:</text:p>
                </table:table-cell>
                <table:table-cell table:style-name="entry" table:number-rows-spanned="1" table:number-columns-spanned="1">
                  <text:p text:style-name="table_al">Het gebied begrensd door de Helperzoom, de Bloemersmaborg, de Kooiweg, de Helperzoom, de Goeman Borgesiuslaan, de middellijn van de Verlengde Hereweg tot het kruispunt met de Helper Brink en de Helper Brink (exclusief de parkeerplaatsen en percelen aan dit weggedeelte m.u.v. het perceel met perceelnummer HMN02M 06634G0000).</text:p>
                </table:table-cell>
              </table:table-row>
              <table:table-row table:style-name="row">
                <table:table-cell table:style-name="entry" table:number-rows-spanned="1" table:number-columns-spanned="1">
                  <text:p text:style-name="table_al">y. Selwerd:</text:p>
                </table:table-cell>
                <table:table-cell table:style-name="entry" table:number-rows-spanned="1" table:number-columns-spanned="1">
                  <text:p text:style-name="table_al">Het gebied begrensd door de spoorlijn Groningen/Delfzijl, de Kastanjelaan, het Sleedoornpad, de Eikenlaan tot het kruispunt met de Zonnelaan, de middellijn van de Zonnelaan tussen het kruispunt met de Eikenlaan en de Plataanlaan, de Plataanlaan (tussen de spoorlijn Groningen/Delfzijl en het kruispunt met de Zonnelaan).</text:p>
                </table:table-cell>
              </table:table-row>
              <table:table-row table:style-name="row">
                <table:table-cell table:style-name="entry" table:number-rows-spanned="1" table:number-columns-spanned="1">
                  <text:p text:style-name="table_al">z. Paddepoel:</text:p>
                </table:table-cell>
                <table:table-cell table:style-name="entry" table:number-rows-spanned="1" table:number-columns-spanned="1">
                  <text:p text:style-name="table_al">Het gebied begrensd door de spoorlijn Groningen/Delfzijl (tussen de spoorwegovergangen spoorlijn Groningen/Delfzijl aan de Friesestraatweg en de Zonnelaan), de middellijn van de Zonnelaan, de Plataanlaan (tussen het kruispunt met de Zonnelaan en de Friesestraatweg) en de Friesestraatweg (tussen het kruispunt met de Plataanlaan en de spoorwegovergang spoorlijn Groningen/Delfzijl aan de Friesestraatweg).</text:p>
                </table:table-cell>
              </table:table-row>
              <table:table-row table:style-name="row">
                <table:table-cell table:style-name="entry" table:number-rows-spanned="1" table:number-columns-spanned="1">
                  <text:p text:style-name="table_al">aa. De Wijert Noord: </text:p>
                </table:table-cell>
                <table:table-cell table:style-name="entry" table:number-rows-spanned="1" table:number-columns-spanned="1">
                  <text:p text:style-name="table_al">Het gebied begrensd door de middellijn van de waterweg Noord-Willemskanaal, de van Ketwich Verschuurlaan (tot het kruispunt met de Hora Siccamasingel), de Hora Siccamasingel (oostzijde), de middellijn van het fietspad dat volgt op de Hora Siccamasingel, de middellijn van de waterweg Helperdiep, de middellijn van de Julianaweg A28 en de middellijn van de Weg der Verenigde Naties A7 tot de waterweg Noord-Willemskanaal.</text:p>
                </table:table-cell>
              </table:table-row>
              <table:table-row table:style-name="row">
                <table:table-cell table:style-name="entry" table:number-rows-spanned="1" table:number-columns-spanned="1">
                  <text:p text:style-name="table_al">bb. Corpus den Hoorn:</text:p>
                </table:table-cell>
                <table:table-cell table:style-name="entry" table:number-rows-spanned="1" table:number-columns-spanned="1">
                  <text:p text:style-name="table_al">Het gebied begrensd door de middellijn van de Weg der Verenigde Naties A7, de middellijn van de waterweg Noord-Willemskanaal, en de middellijn van de Laan Corpus den Hoorn.</text:p>
                </table:table-cell>
              </table:table-row>
              <table:table-row table:style-name="row">
                <table:table-cell table:style-name="entry" table:number-rows-spanned="1" table:number-columns-spanned="1">
                  <text:p text:style-name="table_al">cc. Hoornse Meer:</text:p>
                </table:table-cell>
                <table:table-cell table:style-name="entry" table:number-rows-spanned="1" table:number-columns-spanned="1">
                  <text:p text:style-name="table_al">Het gebied begrensd door de Veenweg, de middellijn van de Paterswoldseweg (tot het kruipunt met de Laan Corpus den Hoorn), de middellijn van de Laan Corpus den Hoorn (tussen het kruispunt met de Paterswoldseweg en de Julianaweg A28), de middellijn van de Julianaweg A28, het Hoornse Pad, het water van het Hoornse Meer en het Winterpad.</text:p>
                </table:table-cell>
              </table:table-row>
              <table:table-row table:style-name="row">
                <table:table-cell table:style-name="entry" table:number-rows-spanned="1" table:number-columns-spanned="1">
                  <text:p text:style-name="table_al">dd. Stadspark:</text:p>
                </table:table-cell>
                <table:table-cell table:style-name="entry" table:number-rows-spanned="1" table:number-columns-spanned="1">
                  <text:p text:style-name="table_al">Het gebied begrensd door de Peizerbaan, de middellijn van de Laan 1940-1945, de middellijn van de Weg der Verenigde Naties A7 en de Campinglaan.</text:p>
                </table:table-cell>
              </table:table-row>
              <table:table-row table:style-name="row">
                <table:table-cell table:style-name="entry" table:number-rows-spanned="1" table:number-columns-spanned="1">
                  <text:p text:style-name="table_al">ee. Omgeving Martini Ziekenhuis:</text:p>
                </table:table-cell>
                <table:table-cell table:style-name="entry" table:number-rows-spanned="1" table:number-columns-spanned="1">
                  <text:p text:style-name="table_al">Het gebied begrensd door de van Swietenlaan (inclusief de voormalige ALO-locatie), de Paterswoldseweg (tot het kruispunt met de Laan Corpus den Hoorn), de middellijn van de Laan Corpus den Hoorn (tussen het kruispunt met de Paterswoldseweg en het kruispunt met de van Swietenlaan).</text:p>
                </table:table-cell>
              </table:table-row>
              <table:table-row table:style-name="row">
                <table:table-cell table:style-name="entry" table:number-rows-spanned="1" table:number-columns-spanned="1">
                  <text:p text:style-name="table_al">ff. Omgeving Regattaweg:</text:p>
                </table:table-cell>
                <table:table-cell table:style-name="entry" table:number-rows-spanned="1" table:number-columns-spanned="1">
                  <text:p text:style-name="table_al">Het gebied begrensd door de Regattaweg en de middellijn van de waterwegen Eemskanaal en Van Starkenborghkanaal.</text:p>
                </table:table-cell>
              </table:table-row>
              <table:table-row table:style-name="row">
                <table:table-cell table:style-name="entry" table:number-rows-spanned="1" table:number-columns-spanned="1">
                  <text:p text:style-name="table_al">gg. De Suikerzijde: </text:p>
                </table:table-cell>
                <table:table-cell table:style-name="entry" table:number-rows-spanned="1" table:number-columns-spanned="1">
                  <text:p text:style-name="table_al">Het gebied begrensd door de Laan 1940-1945, de middellijn van de waterweg Hoendiep, tot (maar niet inclusief) de Johan van Zwedenlaan en Jan Altinkbrug en de spoorlijn naar Leeuwarden. </text:p>
                </table:table-cell>
              </table:table-row>
              <table:table-row table:style-name="row">
                <table:table-cell table:style-name="entry" table:number-rows-spanned="1" table:number-columns-spanned="1">
                  <text:p text:style-name="table_al">hh. Zone fiscaal parkeren en zone parkeren voor vergunninghouders:</text:p>
                </table:table-cell>
                <table:table-cell table:style-name="entry" table:number-rows-spanned="1" table:number-columns-spanned="1">
                  <text:p text:style-name="table_al">De in het centrum van Haren gelegen zones zoals aangegeven in de verbeelding die deel uitmaakt van de ‘Nadere Regels op de Parkeerverordening gemeente</text:p>
                  <text:p text:style-name="table_al"> Groningen 2019’. </text:p>
                </table:table-cell>
              </table:table-row>
            </table:table>
            <text:p text:style-name="table_bottom"/>
          </text:section>
          <text:p text:style-name="al"/>
          <text:p text:style-name="al">
          <text:span text:style-name="nadrukvet">Onderdeel IV - Opbouw kosten naheffingsaanslag, zoals bedoeld in artikel 9 van de Verordening parkeerbelasting 2024.</text:span>
        </text:p>
          <text:p text:style-name="al"/>
          <text:p text:style-name="al">
          <text:span text:style-name="nadrukvet">De voor 2024 geraamde kosten voor het opleggen van naheffingsaanslagen:</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2">
                  <text:p text:style-name="table_al">
                    <text:span text:style-name="nadrukondlijn">Vaste en variabele informatieverwerkingskosten Veiligheid (gemeente Groningen)</text:span>
                  </text:p>
                </table:table-cell>
              </table:table-row>
              <table:table-row table:style-name="row">
                <table:table-cell table:style-name="entry" table:number-rows-spanned="1" table:number-columns-spanned="1">
                  <text:p text:style-name="table_al">scanauto’s</text:p>
                </table:table-cell>
                <table:table-cell table:style-name="entry" table:number-rows-spanned="1" table:number-columns-spanned="1">
                  <text:p text:style-name="table_al">€ 3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Personeels- en overheadkosten Veiligheid</text:span>
                  </text:p>
                </table:table-cell>
              </table:table-row>
              <table:table-row table:style-name="row">
                <table:table-cell table:style-name="entry" table:number-rows-spanned="1" table:number-columns-spanned="1">
                  <text:list text:style-name="id1-3-2-4-26-1-3-5-1-1">
                    <text:list-item text:style-override="id1-3-2-4-26-1-3-5-1-1-1">
                      <text:number>-</text:number>
                      <text:p text:style-name="table_al">salarissen personeel </text:p>
                    </text:list-item>
                  </text:list>
                </table:table-cell>
                <table:table-cell table:style-name="entry" table:number-rows-spanned="1" table:number-columns-spanned="1">
                  <text:p text:style-name="table_al">€ 1.906.000</text:p>
                </table:table-cell>
              </table:table-row>
              <table:table-row table:style-name="row">
                <table:table-cell table:style-name="entry" table:number-rows-spanned="1" table:number-columns-spanned="1">
                  <text:list text:style-name="id1-3-2-4-26-1-3-6-1-1">
                    <text:list-item text:style-override="id1-3-2-4-26-1-3-6-1-1-1">
                      <text:number>-</text:number>
                      <text:p text:style-name="table_al">inhuur uitzendpersoneel</text:p>
                    </text:list-item>
                  </text:list>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list text:style-name="id1-3-2-4-26-1-3-7-1-1">
                    <text:list-item text:style-override="id1-3-2-4-26-1-3-7-1-1-1">
                      <text:number>-</text:number>
                      <text:p text:style-name="table_al">overhead</text:p>
                    </text:list-item>
                  </text:list>
                </table:table-cell>
                <table:table-cell table:style-name="entry" table:number-rows-spanned="1" table:number-columns-spanned="1">
                  <text:p text:style-name="table_al">
                    <text:span text:style-name="nadrukondlijn">€ 71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2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 Veiligheid</text:p>
                </table:table-cell>
                <table:table-cell table:style-name="entry" table:number-rows-spanned="1" table:number-columns-spanned="1">
                  <text:p text:style-name="table_al">
                    <text:span text:style-name="nadrukvet">€ 3.57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Vaste en variabele informatieverwerkingskosten Noordelijk Belastingkantoor</text:span>
                  </text:p>
                </table:table-cell>
              </table:table-row>
              <table:table-row table:style-name="row">
                <table:table-cell table:style-name="entry" table:number-rows-spanned="1" table:number-columns-spanned="1">
                  <text:list text:style-name="id1-3-2-4-26-1-3-13-1-1">
                    <text:list-item text:style-override="id1-3-2-4-26-1-3-13-1-1-1">
                      <text:number>-</text:number>
                      <text:p text:style-name="table_al">kosten automatisering</text:p>
                    </text:list-item>
                  </text:list>
                </table:table-cell>
                <table:table-cell table:style-name="entry" table:number-rows-spanned="1" table:number-columns-spanned="1">
                  <text:p text:style-name="table_al">€ 123.800</text:p>
                </table:table-cell>
              </table:table-row>
              <table:table-row table:style-name="row">
                <table:table-cell table:style-name="entry" table:number-rows-spanned="1" table:number-columns-spanned="1">
                  <text:list text:style-name="id1-3-2-4-26-1-3-14-1-1">
                    <text:list-item text:style-override="id1-3-2-4-26-1-3-14-1-1-1">
                      <text:number>-</text:number>
                      <text:p text:style-name="table_al">kosten druk- en bindwerk en portokosten </text:p>
                    </text:list-item>
                  </text:list>
                </table:table-cell>
                <table:table-cell table:style-name="entry" table:number-rows-spanned="1" table:number-columns-spanned="1">
                  <text:p text:style-name="table_al">
                    <text:span text:style-name="nadrukondlijn">€ 86.1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9.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Personeels- en overheadkosten Noordelijk Belastingkantoor</text:span>
                  </text:p>
                </table:table-cell>
              </table:table-row>
              <table:table-row table:style-name="row">
                <table:table-cell table:style-name="entry" table:number-rows-spanned="1" table:number-columns-spanned="1">
                  <text:list text:style-name="id1-3-2-4-26-1-3-18-1-1">
                    <text:list-item text:style-override="id1-3-2-4-26-1-3-18-1-1-1">
                      <text:number>-</text:number>
                      <text:p text:style-name="table_al">personele kosten Heffingen en Bezwaren </text:p>
                    </text:list-item>
                  </text:list>
                </table:table-cell>
                <table:table-cell table:style-name="entry" table:number-rows-spanned="1" table:number-columns-spanned="1">
                  <text:p text:style-name="table_al">€ 504.200</text:p>
                </table:table-cell>
              </table:table-row>
              <table:table-row table:style-name="row">
                <table:table-cell table:style-name="entry" table:number-rows-spanned="1" table:number-columns-spanned="1">
                  <text:list text:style-name="id1-3-2-4-26-1-3-19-1-1">
                    <text:list-item text:style-override="id1-3-2-4-26-1-3-19-1-1-1">
                      <text:number>-</text:number>
                      <text:p text:style-name="table_al">personele kosten Invordering </text:p>
                    </text:list-item>
                  </text:list>
                </table:table-cell>
                <table:table-cell table:style-name="entry" table:number-rows-spanned="1" table:number-columns-spanned="1">
                  <text:p text:style-name="table_al">€ 187.000</text:p>
                </table:table-cell>
              </table:table-row>
              <table:table-row table:style-name="row">
                <table:table-cell table:style-name="entry" table:number-rows-spanned="1" table:number-columns-spanned="1">
                  <text:list text:style-name="id1-3-2-4-26-1-3-20-1-1">
                    <text:list-item text:style-override="id1-3-2-4-26-1-3-20-1-1-1">
                      <text:number>-</text:number>
                      <text:p text:style-name="table_al">personele kosten Functioneel applicatiebeheer</text:p>
                    </text:list-item>
                  </text:list>
                </table:table-cell>
                <table:table-cell table:style-name="entry" table:number-rows-spanned="1" table:number-columns-spanned="1">
                  <text:p text:style-name="table_al">€ 55.450</text:p>
                </table:table-cell>
              </table:table-row>
              <table:table-row table:style-name="row">
                <table:table-cell table:style-name="entry" table:number-rows-spanned="1" table:number-columns-spanned="1">
                  <text:list text:style-name="id1-3-2-4-26-1-3-21-1-1">
                    <text:list-item text:style-override="id1-3-2-4-26-1-3-21-1-1-1">
                      <text:number>-</text:number>
                      <text:p text:style-name="table_al">personele kosten Klant Contact Centrum </text:p>
                    </text:list-item>
                  </text:list>
                </table:table-cell>
                <table:table-cell table:style-name="entry" table:number-rows-spanned="1" table:number-columns-spanned="1">
                  <text:p text:style-name="table_al">€ 99.700</text:p>
                </table:table-cell>
              </table:table-row>
              <table:table-row table:style-name="row">
                <table:table-cell table:style-name="entry" table:number-rows-spanned="1" table:number-columns-spanned="1">
                  <text:list text:style-name="id1-3-2-4-26-1-3-22-1-1">
                    <text:list-item text:style-override="id1-3-2-4-26-1-3-22-1-1-1">
                      <text:number>-</text:number>
                      <text:p text:style-name="table_al">overhead</text:p>
                    </text:list-item>
                  </text:list>
                </table:table-cell>
                <table:table-cell table:style-name="entry" table:number-rows-spanned="1" table:number-columns-spanned="1">
                  <text:p text:style-name="table_al">
                    <text:span text:style-name="nadrukondlijn">€ 27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2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apitaalla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ingslasten</text:p>
                </table:table-cell>
                <table:table-cell table:style-name="entry" table:number-rows-spanned="1" table:number-columns-spanned="1">
                  <text:p text:style-name="table_al">€ 3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 Noordelijk Belastingkantoor </text:p>
                </table:table-cell>
                <table:table-cell table:style-name="entry" table:number-rows-spanned="1" table:number-columns-spanned="1">
                  <text:p text:style-name="table_al">
                    <text:span text:style-name="nadrukvet">€ 1.363.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 </text:span>
                  </text:p>
                </table:table-cell>
                <table:table-cell table:style-name="entry" table:number-rows-spanned="1" table:number-columns-spanned="1">
                  <text:p text:style-name="table_al">
                    <text:span text:style-name="nadrukvet">€ 4.938.530</text:span>
                  </text:p>
                </table:table-cell>
              </table:table-row>
            </table:table>
            <text:p text:style-name="table_bottom"/>
          </text:section>
          <text:p text:style-name="al"/>
          <text:p text:style-name="al">Het voor 2024 geraamde aantal op te leggen naheffingsaanslagen is 58.000. </text:p>
          <text:p text:style-name="al"/>
          <text:p text:style-name="al">De kosten gedeeld door het aantal te verwachten naheffingsaanslagen geeft een bedrag van € 85,15. In verband met het wettelijk maximum wordt het tarief voor 2024 <text:span text:style-name="nadrukvet">€ 76,70.</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15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5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5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1-20</meta:user-defined>
    <meta:user-defined meta:name="DCTERMS.W3CDTF/OVERHEIDop.jaargang">2023</meta:user-defined>
    <meta:user-defined meta:name="OVERHEIDop.publicationIssue">494151</meta:user-defined>
    <meta:user-defined meta:name="OVERHEIDop.betreftRegeling">CVDR703786_1</meta:user-defined>
    <meta:user-defined meta:name="xs:date/OVERHEIDop.startdatum">2024-01-01</meta:user-defined>
    <meta:user-defined meta:name="OVERHEIDop.GmbID/DC.identifier">gmb-2023-494151</meta:user-defined>
    <meta:user-defined meta:name="OVERHEIDop.versieInformatie"/>
  </office:meta>
</office:document-meta>
</file>