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interklaashuis Emmen van 19 november tot en met 3 december 2023 aan Monetpassage 1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14 november 2023, <text:span text:style-name="nadrukvet">Monetpassage 13,</text:span> Sinterklaashuis Emmen van 19 november tot en met </text:p>
            <text:p text:style-name="common-al">3 december 2023 (328881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9414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4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4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28881-2023)</meta:user-defined>
    <dc:language>nl</dc:language>
    <meta:user-defined meta:name="OVERHEIDop.locatietype/OVERHEIDop.gebiedsmarkering">Adres</meta:user-defined>
    <meta:user-defined meta:name="DC.title">Toestemming voor het Sinterklaashuis Emmen van 19 november tot en met 3 december 2023 aan Monetpassage 13 te Emm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149</meta:user-defined>
    <meta:user-defined meta:name="OVERHEIDop.GmbID/DC.identifier">gmb-2023-494149</meta:user-defined>
    <meta:user-defined meta:name="OVERHEIDop.versieInformatie"/>
  </office:meta>
</office:document-meta>
</file>