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t oprichten van 8 appartementen en slopen van het bestaande horecapand, Sint Antoniusstraat 32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het oprichten van 8 appartementen en slopen van het bestaande horecapand </text:p>
            <text:p text:style-name="common-al">Activiteiten  : bouwen en afwijken bestemmingsplan</text:p>
            <text:p text:style-name="common-al">Locatie  : Sint Antoniusstraat 32 te SCHIJF</text:p>
            <text:p text:style-name="common-al">De aanvraag, de ontwerpbeschikking en de bijbehorende stukken liggen met ingang van 16 november 2023 gedurende zes weken ter inzage in het gemeentehuis te Rucphen. </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41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uitgebreid, het oprichten van 8 appartementen en slopen van het bestaande horecapand, Sint Antoniusstraat 32 te Schijf</meta:user-defined>
    <meta:user-defined meta:name="OVERHEIDop.datumEindeReactietermijn">2023-12-28</meta:user-defined>
    <meta:user-defined meta:name="OVERHEIDop.TilID/OVERHEIDop.terinzageleggingOP">til-2023-20309</meta:user-defined>
    <meta:user-defined meta:name="DCTERMS.W3CDTF/DCTERMS.available">2023-11-20</meta:user-defined>
    <meta:user-defined meta:name="DCTERMS.W3CDTF/OVERHEIDop.jaargang">2023</meta:user-defined>
    <meta:user-defined meta:name="OVERHEIDop.publicationIssue">494147</meta:user-defined>
    <meta:user-defined meta:name="OVERHEIDop.GmbID/DC.identifier">gmb-2023-494147</meta:user-defined>
    <meta:user-defined meta:name="OVERHEIDop.versieInformatie"/>
  </office:meta>
</office:document-meta>
</file>