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vangen van 12 bruggen aan Slenk 71, 97, 99, 101, 103, 105, 107, 109, Leemrand, Deken van den Heuvelstraat, Viool en Lieverman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enk 71, 97, 99, 101, 103, 105, 107, 109, Leemrand, Deken van den Heuvelstraat, Viool en Lieverman 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vangen van 12 bruggen </text:p>
                  </table:table-cell>
                  <table:table-cell table:style-name="entry" table:number-rows-spanned="1" table:number-columns-spanned="1">
                    <text:p text:style-name="table_al">10 november 2023</text:p>
                  </table:table-cell>
                  <table:table-cell table:style-name="entry" table:number-rows-spanned="1" table:number-columns-spanned="1">
                    <text:p text:style-name="table_al">64617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9414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4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4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617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rvangen van 12 bruggen aan Slenk 71, 97, 99, 101, 103, 105, 107, 109, Leemrand, Deken van den Heuvelstraat, Viool en Lieverman te Gemert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145</meta:user-defined>
    <meta:user-defined meta:name="OVERHEIDop.GmbID/DC.identifier">gmb-2023-494145</meta:user-defined>
    <meta:user-defined meta:name="OVERHEIDop.versieInformatie"/>
  </office:meta>
</office:document-meta>
</file>