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wal 5 - 8 (nabij), 7241A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23 de volgende aanvraag voor een omgevingsvergunning hebben ontvangen:</text:p>
            <text:p text:style-name="common-al">Oosterwal 5 - 8 (nabij), 7241AP Lochem, het kappen van een beuk, Z2023-009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414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990</meta:user-defined>
    <meta:user-defined meta:name="DCTERMS.abstract">Z2023-00990 Oosterwal 5 - 8 (nabij), 7241AP Lochem</meta:user-defined>
    <dc:language>nl</dc:language>
    <meta:user-defined meta:name="OVERHEIDop.locatietype/OVERHEIDop.gebiedsmarkering">Punt</meta:user-defined>
    <meta:user-defined meta:name="DC.title">Aangevraagde omgevingsvergunning Oosterwal 5 - 8 (nabij), 7241AP Loch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4141</meta:user-defined>
    <meta:user-defined meta:name="OVERHEIDop.GmbID/DC.identifier">gmb-2023-494141</meta:user-defined>
    <meta:user-defined meta:name="OVERHEIDop.versieInformatie"/>
  </office:meta>
</office:document-meta>
</file>