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style:style style:family="table-column" style:parent-style-name="colspec" style:name="id1-3-2-4-11-1-7">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57-1-5">
      <style:table-column-properties/>
    </style:style>
    <style:style style:family="table-column" style:parent-style-name="colspec" style:name="id1-3-2-4-57-1-6">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6-1-4">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68-1-4">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5-1-4">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78-1-4">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4-1-4">
      <style:table-column-properties/>
    </style:style>
    <style:style style:family="table-column" style:parent-style-name="colspec" style:name="id1-3-2-4-84-1-5">
      <style:table-column-properties/>
    </style:style>
    <style:style style:family="table-column" style:parent-style-name="colspec" style:name="id1-3-2-4-84-1-6">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6-1-4">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1-1-4">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3-1-4">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99-1-4">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4-1-4">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08-1-4">
      <style:table-column-properties/>
    </style:style>
    <style:style style:family="table-column" style:parent-style-name="colspec" style:name="id1-3-2-4-108-1-5">
      <style:table-column-properties/>
    </style:style>
    <style:style style:family="table-column" style:parent-style-name="colspec" style:name="id1-3-2-4-108-1-6">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style:style style:family="table-column" style:parent-style-name="colspec" style:name="id1-3-2-4-117-1-4">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19-1-3">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27-1-3">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29-1-3">
      <style:table-column-properties/>
    </style:style>
    <style:style style:family="table-column" style:parent-style-name="colspec" style:name="id1-3-2-4-129-1-4">
      <style:table-column-properties/>
    </style:style>
    <style:style style:family="table-column" style:parent-style-name="colspec" style:name="id1-3-2-4-131-1-1">
      <style:table-column-properties/>
    </style:style>
    <style:style style:family="table-column" style:parent-style-name="colspec" style:name="id1-3-2-4-131-1-2">
      <style:table-column-properties/>
    </style:style>
    <style:style style:family="table-column" style:parent-style-name="colspec" style:name="id1-3-2-4-134-1-1">
      <style:table-column-properties/>
    </style:style>
    <style:style style:family="table-column" style:parent-style-name="colspec" style:name="id1-3-2-4-134-1-2">
      <style:table-column-properties/>
    </style:style>
    <style:style style:family="table-column" style:parent-style-name="colspec" style:name="id1-3-2-4-134-1-3">
      <style:table-column-properties/>
    </style:style>
    <style:style style:family="table-column" style:parent-style-name="colspec" style:name="id1-3-2-4-134-1-4">
      <style:table-column-properties/>
    </style:style>
    <style:style style:family="table-column" style:parent-style-name="colspec" style:name="id1-3-2-4-136-1-1">
      <style:table-column-properties/>
    </style:style>
    <style:style style:family="table-column" style:parent-style-name="colspec" style:name="id1-3-2-4-136-1-2">
      <style:table-column-properties/>
    </style:style>
    <style:style style:family="table-column" style:parent-style-name="colspec" style:name="id1-3-2-4-136-1-3">
      <style:table-column-properties/>
    </style:style>
    <style:style style:family="table-column" style:parent-style-name="colspec" style:name="id1-3-2-4-136-1-4">
      <style:table-column-properties/>
    </style:style>
    <style:style style:family="table-column" style:parent-style-name="colspec" style:name="id1-3-2-4-139-1-1">
      <style:table-column-properties/>
    </style:style>
    <style:style style:family="table-column" style:parent-style-name="colspec" style:name="id1-3-2-4-139-1-2">
      <style:table-column-properties/>
    </style:style>
    <style:style style:family="table-column" style:parent-style-name="colspec" style:name="id1-3-2-4-141-1-1">
      <style:table-column-properties/>
    </style:style>
    <style:style style:family="table-column" style:parent-style-name="colspec" style:name="id1-3-2-4-141-1-2">
      <style:table-column-properties/>
    </style:style>
    <style:style style:family="table-column" style:parent-style-name="colspec" style:name="id1-3-2-4-141-1-3">
      <style:table-column-properties/>
    </style:style>
    <style:style style:family="table-column" style:parent-style-name="colspec" style:name="id1-3-2-4-143-1-1">
      <style:table-column-properties/>
    </style:style>
    <style:style style:family="table-column" style:parent-style-name="colspec" style:name="id1-3-2-4-143-1-2">
      <style:table-column-properties/>
    </style:style>
    <style:style style:family="table-column" style:parent-style-name="colspec" style:name="id1-3-2-4-145-1-1">
      <style:table-column-properties/>
    </style:style>
    <style:style style:family="table-column" style:parent-style-name="colspec" style:name="id1-3-2-4-145-1-2">
      <style:table-column-properties/>
    </style:style>
    <style:style style:family="table-column" style:parent-style-name="colspec" style:name="id1-3-2-4-148-1-1">
      <style:table-column-properties/>
    </style:style>
    <style:style style:family="table-column" style:parent-style-name="colspec" style:name="id1-3-2-4-148-1-2">
      <style:table-column-properties/>
    </style:style>
    <style:style style:family="table-column" style:parent-style-name="colspec" style:name="id1-3-2-4-150-1-1">
      <style:table-column-properties/>
    </style:style>
    <style:style style:family="table-column" style:parent-style-name="colspec" style:name="id1-3-2-4-150-1-2">
      <style:table-column-properties/>
    </style:style>
    <style:style style:family="table-column" style:parent-style-name="colspec" style:name="id1-3-2-4-153-1-1">
      <style:table-column-properties/>
    </style:style>
    <style:style style:family="table-column" style:parent-style-name="colspec" style:name="id1-3-2-4-153-1-2">
      <style:table-column-properties/>
    </style:style>
    <style:style style:family="table-column" style:parent-style-name="colspec" style:name="id1-3-2-4-155-1-1">
      <style:table-column-properties/>
    </style:style>
    <style:style style:family="table-column" style:parent-style-name="colspec" style:name="id1-3-2-4-155-1-2">
      <style:table-column-properties/>
    </style:style>
    <style:style style:family="table-column" style:parent-style-name="colspec" style:name="id1-3-2-4-155-1-3">
      <style:table-column-properties/>
    </style:style>
    <style:style style:family="table-column" style:parent-style-name="colspec" style:name="id1-3-2-4-157-1-1">
      <style:table-column-properties/>
    </style:style>
    <style:style style:family="table-column" style:parent-style-name="colspec" style:name="id1-3-2-4-157-1-2">
      <style:table-column-properties/>
    </style:style>
    <style:style style:family="table-column" style:parent-style-name="colspec" style:name="id1-3-2-4-157-1-3">
      <style:table-column-properties/>
    </style:style>
    <style:style style:family="table-column" style:parent-style-name="colspec" style:name="id1-3-2-4-159-1-1">
      <style:table-column-properties/>
    </style:style>
    <style:style style:family="table-column" style:parent-style-name="colspec" style:name="id1-3-2-4-159-1-2">
      <style:table-column-properties/>
    </style:style>
    <style:style style:family="table-column" style:parent-style-name="colspec" style:name="id1-3-2-4-159-1-3">
      <style:table-column-properties/>
    </style:style>
    <style:style style:family="table-column" style:parent-style-name="colspec" style:name="id1-3-2-4-161-1-1">
      <style:table-column-properties/>
    </style:style>
    <style:style style:family="table-column" style:parent-style-name="colspec" style:name="id1-3-2-4-161-1-2">
      <style:table-column-properties/>
    </style:style>
    <style:style style:family="table-column" style:parent-style-name="colspec" style:name="id1-3-2-4-163-1-1">
      <style:table-column-properties/>
    </style:style>
    <style:style style:family="table-column" style:parent-style-name="colspec" style:name="id1-3-2-4-163-1-2">
      <style:table-column-properties/>
    </style:style>
    <style:style style:family="table-column" style:parent-style-name="colspec" style:name="id1-3-2-4-163-1-3">
      <style:table-column-properties/>
    </style:style>
    <style:style style:family="table-column" style:parent-style-name="colspec" style:name="id1-3-2-4-163-1-4">
      <style:table-column-properties/>
    </style:style>
    <style:style style:family="table-column" style:parent-style-name="colspec" style:name="id1-3-2-4-166-1-1">
      <style:table-column-properties/>
    </style:style>
    <style:style style:family="table-column" style:parent-style-name="colspec" style:name="id1-3-2-4-166-1-2">
      <style:table-column-properties/>
    </style:style>
    <style:style style:family="table-column" style:parent-style-name="colspec" style:name="id1-3-2-4-166-1-3">
      <style:table-column-properties/>
    </style:style>
    <style:style style:family="table-column" style:parent-style-name="colspec" style:name="id1-3-2-4-166-1-4">
      <style:table-column-properties/>
    </style:style>
    <style:style style:family="table-column" style:parent-style-name="colspec" style:name="id1-3-2-4-168-1-1">
      <style:table-column-properties/>
    </style:style>
    <style:style style:family="table-column" style:parent-style-name="colspec" style:name="id1-3-2-4-168-1-2">
      <style:table-column-properties/>
    </style:style>
    <style:style style:family="table-column" style:parent-style-name="colspec" style:name="id1-3-2-4-171-1-1">
      <style:table-column-properties/>
    </style:style>
    <style:style style:family="table-column" style:parent-style-name="colspec" style:name="id1-3-2-4-171-1-2">
      <style:table-column-properties/>
    </style:style>
    <style:style style:family="table-column" style:parent-style-name="colspec" style:name="id1-3-2-4-171-1-3">
      <style:table-column-properties/>
    </style:style>
    <style:style style:family="table-column" style:parent-style-name="colspec" style:name="id1-3-2-4-174-1-1">
      <style:table-column-properties/>
    </style:style>
    <style:style style:family="table-column" style:parent-style-name="colspec" style:name="id1-3-2-4-174-1-2">
      <style:table-column-properties/>
    </style:style>
    <style:style style:family="table-column" style:parent-style-name="colspec" style:name="id1-3-2-4-176-1-1">
      <style:table-column-properties/>
    </style:style>
    <style:style style:family="table-column" style:parent-style-name="colspec" style:name="id1-3-2-4-176-1-2">
      <style:table-column-properties/>
    </style:style>
    <style:style style:family="table-column" style:parent-style-name="colspec" style:name="id1-3-2-4-176-1-3">
      <style:table-column-properties/>
    </style:style>
    <style:style style:family="table-column" style:parent-style-name="colspec" style:name="id1-3-2-4-178-1-1">
      <style:table-column-properties/>
    </style:style>
    <style:style style:family="table-column" style:parent-style-name="colspec" style:name="id1-3-2-4-178-1-2">
      <style:table-column-properties/>
    </style:style>
    <style:style style:family="table-column" style:parent-style-name="colspec" style:name="id1-3-2-4-180-1-1">
      <style:table-column-properties/>
    </style:style>
    <style:style style:family="table-column" style:parent-style-name="colspec" style:name="id1-3-2-4-180-1-2">
      <style:table-column-properties/>
    </style:style>
    <style:style style:family="table-column" style:parent-style-name="colspec" style:name="id1-3-2-4-182-1-1">
      <style:table-column-properties/>
    </style:style>
    <style:style style:family="table-column" style:parent-style-name="colspec" style:name="id1-3-2-4-182-1-2">
      <style:table-column-properties/>
    </style:style>
    <style:style style:family="table-column" style:parent-style-name="colspec" style:name="id1-3-2-4-184-1-1">
      <style:table-column-properties/>
    </style:style>
    <style:style style:family="table-column" style:parent-style-name="colspec" style:name="id1-3-2-4-184-1-2">
      <style:table-column-properties/>
    </style:style>
    <style:style style:family="table-column" style:parent-style-name="colspec" style:name="id1-3-2-4-187-1-1">
      <style:table-column-properties/>
    </style:style>
    <style:style style:family="table-column" style:parent-style-name="colspec" style:name="id1-3-2-4-187-1-2">
      <style:table-column-properties/>
    </style:style>
    <style:style style:family="table-column" style:parent-style-name="colspec" style:name="id1-3-2-4-189-1-1">
      <style:table-column-properties/>
    </style:style>
    <style:style style:family="table-column" style:parent-style-name="colspec" style:name="id1-3-2-4-189-1-2">
      <style:table-column-properties/>
    </style:style>
    <style:style style:family="table-column" style:parent-style-name="colspec" style:name="id1-3-2-4-189-1-3">
      <style:table-column-properties/>
    </style:style>
    <style:style style:family="table-column" style:parent-style-name="colspec" style:name="id1-3-2-4-191-1-1">
      <style:table-column-properties/>
    </style:style>
    <style:style style:family="table-column" style:parent-style-name="colspec" style:name="id1-3-2-4-191-1-2">
      <style:table-column-properties/>
    </style:style>
    <style:style style:family="table-column" style:parent-style-name="colspec" style:name="id1-3-2-4-191-1-3">
      <style:table-column-properties/>
    </style:style>
    <style:style style:family="table-column" style:parent-style-name="colspec" style:name="id1-3-2-4-191-1-4">
      <style:table-column-properties/>
    </style:style>
    <style:style style:family="table-column" style:parent-style-name="colspec" style:name="id1-3-2-4-193-1-1">
      <style:table-column-properties/>
    </style:style>
    <style:style style:family="table-column" style:parent-style-name="colspec" style:name="id1-3-2-4-193-1-2">
      <style:table-column-properties/>
    </style:style>
    <style:style style:family="table-column" style:parent-style-name="colspec" style:name="id1-3-2-4-193-1-3">
      <style:table-column-properties/>
    </style:style>
    <style:style style:family="table-column" style:parent-style-name="colspec" style:name="id1-3-2-4-196-1-1">
      <style:table-column-properties/>
    </style:style>
    <style:style style:family="table-column" style:parent-style-name="colspec" style:name="id1-3-2-4-196-1-2">
      <style:table-column-properties/>
    </style:style>
    <style:style style:family="table-column" style:parent-style-name="colspec" style:name="id1-3-2-4-196-1-3">
      <style:table-column-properties/>
    </style:style>
    <style:style style:family="table-column" style:parent-style-name="colspec" style:name="id1-3-2-4-196-1-4">
      <style:table-column-properties/>
    </style:style>
    <style:style style:family="table-column" style:parent-style-name="colspec" style:name="id1-3-2-4-199-1-1">
      <style:table-column-properties/>
    </style:style>
    <style:style style:family="table-column" style:parent-style-name="colspec" style:name="id1-3-2-4-199-1-2">
      <style:table-column-properties/>
    </style:style>
    <style:style style:family="table-column" style:parent-style-name="colspec" style:name="id1-3-2-4-201-1-1">
      <style:table-column-properties/>
    </style:style>
    <style:style style:family="table-column" style:parent-style-name="colspec" style:name="id1-3-2-4-201-1-2">
      <style:table-column-properties/>
    </style:style>
    <style:style style:family="table-column" style:parent-style-name="colspec" style:name="id1-3-2-4-203-1-1">
      <style:table-column-properties/>
    </style:style>
    <style:style style:family="table-column" style:parent-style-name="colspec" style:name="id1-3-2-4-203-1-2">
      <style:table-column-properties/>
    </style:style>
    <style:style style:family="table-column" style:parent-style-name="colspec" style:name="id1-3-2-4-205-1-1">
      <style:table-column-properties/>
    </style:style>
    <style:style style:family="table-column" style:parent-style-name="colspec" style:name="id1-3-2-4-205-1-2">
      <style:table-column-properties/>
    </style:style>
    <style:style style:family="table-column" style:parent-style-name="colspec" style:name="id1-3-2-4-207-1-1">
      <style:table-column-properties/>
    </style:style>
    <style:style style:family="table-column" style:parent-style-name="colspec" style:name="id1-3-2-4-207-1-2">
      <style:table-column-properties/>
    </style:style>
    <style:style style:family="table-column" style:parent-style-name="colspec" style:name="id1-3-2-4-207-1-3">
      <style:table-column-properties/>
    </style:style>
    <style:style style:family="table-column" style:parent-style-name="colspec" style:name="id1-3-2-4-209-1-1">
      <style:table-column-properties/>
    </style:style>
    <style:style style:family="table-column" style:parent-style-name="colspec" style:name="id1-3-2-4-211-1-1">
      <style:table-column-properties/>
    </style:style>
    <style:style style:family="table-column" style:parent-style-name="colspec" style:name="id1-3-2-4-211-1-2">
      <style:table-column-properties/>
    </style:style>
    <style:style style:family="table-column" style:parent-style-name="colspec" style:name="id1-3-2-4-216-1-1">
      <style:table-column-properties/>
    </style:style>
    <style:style style:family="table-column" style:parent-style-name="colspec" style:name="id1-3-2-4-216-1-2">
      <style:table-column-properties/>
    </style:style>
    <style:style style:family="table-column" style:parent-style-name="colspec" style:name="id1-3-2-4-216-1-3">
      <style:table-column-properties/>
    </style:style>
    <style:style style:family="table-column" style:parent-style-name="colspec" style:name="id1-3-2-4-218-1-1">
      <style:table-column-properties/>
    </style:style>
    <style:style style:family="table-column" style:parent-style-name="colspec" style:name="id1-3-2-4-218-1-2">
      <style:table-column-properties/>
    </style:style>
    <style:style style:family="table-column" style:parent-style-name="colspec" style:name="id1-3-2-4-220-1-1">
      <style:table-column-properties/>
    </style:style>
    <style:style style:family="table-column" style:parent-style-name="colspec" style:name="id1-3-2-4-220-1-2">
      <style:table-column-properties/>
    </style:style>
    <style:style style:family="table-column" style:parent-style-name="colspec" style:name="id1-3-2-4-220-1-3">
      <style:table-column-properties/>
    </style:style>
    <style:style style:family="table-column" style:parent-style-name="colspec" style:name="id1-3-2-4-222-1-1">
      <style:table-column-properties/>
    </style:style>
    <style:style style:family="table-column" style:parent-style-name="colspec" style:name="id1-3-2-4-222-1-2">
      <style:table-column-properties/>
    </style:style>
    <style:style style:family="table-column" style:parent-style-name="colspec" style:name="id1-3-2-4-224-1-1">
      <style:table-column-properties/>
    </style:style>
    <style:style style:family="table-column" style:parent-style-name="colspec" style:name="id1-3-2-4-224-1-2">
      <style:table-column-properties/>
    </style:style>
    <style:style style:family="table-column" style:parent-style-name="colspec" style:name="id1-3-2-4-224-1-3">
      <style:table-column-properties/>
    </style:style>
    <style:style style:family="table-column" style:parent-style-name="colspec" style:name="id1-3-2-4-226-1-1">
      <style:table-column-properties/>
    </style:style>
    <style:style style:family="table-column" style:parent-style-name="colspec" style:name="id1-3-2-4-226-1-2">
      <style:table-column-properties/>
    </style:style>
    <style:style style:family="table-column" style:parent-style-name="colspec" style:name="id1-3-2-4-229-1-1">
      <style:table-column-properties/>
    </style:style>
    <style:style style:family="table-column" style:parent-style-name="colspec" style:name="id1-3-2-4-229-1-2">
      <style:table-column-properties/>
    </style:style>
    <style:style style:family="table-column" style:parent-style-name="colspec" style:name="id1-3-2-4-229-1-3">
      <style:table-column-properties/>
    </style:style>
    <style:style style:family="table-column" style:parent-style-name="colspec" style:name="id1-3-2-4-231-1-1">
      <style:table-column-properties/>
    </style:style>
    <style:style style:family="table-column" style:parent-style-name="colspec" style:name="id1-3-2-4-231-1-2">
      <style:table-column-properties/>
    </style:style>
    <style:style style:family="table-column" style:parent-style-name="colspec" style:name="id1-3-2-4-234-1-1">
      <style:table-column-properties/>
    </style:style>
    <style:style style:family="table-column" style:parent-style-name="colspec" style:name="id1-3-2-4-234-1-2">
      <style:table-column-properties/>
    </style:style>
    <style:style style:family="table-column" style:parent-style-name="colspec" style:name="id1-3-2-4-234-1-3">
      <style:table-column-properties/>
    </style:style>
    <style:style style:family="table-column" style:parent-style-name="colspec" style:name="id1-3-2-4-236-1-1">
      <style:table-column-properties/>
    </style:style>
    <style:style style:family="table-column" style:parent-style-name="colspec" style:name="id1-3-2-4-236-1-2">
      <style:table-column-properties/>
    </style:style>
    <style:style style:family="table-column" style:parent-style-name="colspec" style:name="id1-3-2-4-236-1-3">
      <style:table-column-properties/>
    </style:style>
    <style:style style:family="table-column" style:parent-style-name="colspec" style:name="id1-3-2-4-238-1-1">
      <style:table-column-properties/>
    </style:style>
    <style:style style:family="table-column" style:parent-style-name="colspec" style:name="id1-3-2-4-238-1-2">
      <style:table-column-properties/>
    </style:style>
    <style:style style:family="table-column" style:parent-style-name="colspec" style:name="id1-3-2-4-238-1-3">
      <style:table-column-properties/>
    </style:style>
    <style:style style:family="table-column" style:parent-style-name="colspec" style:name="id1-3-2-4-240-1-1">
      <style:table-column-properties/>
    </style:style>
    <style:style style:family="table-column" style:parent-style-name="colspec" style:name="id1-3-2-4-240-1-2">
      <style:table-column-properties/>
    </style:style>
    <style:style style:family="table-column" style:parent-style-name="colspec" style:name="id1-3-2-4-243-1-1">
      <style:table-column-properties/>
    </style:style>
    <style:style style:family="table-column" style:parent-style-name="colspec" style:name="id1-3-2-4-243-1-2">
      <style:table-column-properties/>
    </style:style>
    <style:style style:family="table-column" style:parent-style-name="colspec" style:name="id1-3-2-4-243-1-3">
      <style:table-column-properties/>
    </style:style>
    <style:style style:family="table-column" style:parent-style-name="colspec" style:name="id1-3-2-4-245-1-1">
      <style:table-column-properties/>
    </style:style>
    <style:style style:family="table-column" style:parent-style-name="colspec" style:name="id1-3-2-4-245-1-2">
      <style:table-column-properties/>
    </style:style>
    <style:style style:family="table-column" style:parent-style-name="colspec" style:name="id1-3-2-4-245-1-3">
      <style:table-column-properties/>
    </style:style>
    <style:style style:family="table-column" style:parent-style-name="colspec" style:name="id1-3-2-4-247-1-1">
      <style:table-column-properties/>
    </style:style>
    <style:style style:family="table-column" style:parent-style-name="colspec" style:name="id1-3-2-4-247-1-2">
      <style:table-column-properties/>
    </style:style>
    <style:style style:family="table-column" style:parent-style-name="colspec" style:name="id1-3-2-4-247-1-3">
      <style:table-column-properties/>
    </style:style>
    <style:style style:family="table-column" style:parent-style-name="colspec" style:name="id1-3-2-4-249-1-1">
      <style:table-column-properties/>
    </style:style>
    <style:style style:family="table-column" style:parent-style-name="colspec" style:name="id1-3-2-4-249-1-2">
      <style:table-column-properties/>
    </style:style>
    <style:style style:family="table-column" style:parent-style-name="colspec" style:name="id1-3-2-4-249-1-3">
      <style:table-column-properties/>
    </style:style>
    <style:style style:family="table-column" style:parent-style-name="colspec" style:name="id1-3-2-4-251-1-1">
      <style:table-column-properties/>
    </style:style>
    <style:style style:family="table-column" style:parent-style-name="colspec" style:name="id1-3-2-4-251-1-2">
      <style:table-column-properties/>
    </style:style>
    <style:style style:family="table-column" style:parent-style-name="colspec" style:name="id1-3-2-4-254-1-1">
      <style:table-column-properties/>
    </style:style>
    <style:style style:family="table-column" style:parent-style-name="colspec" style:name="id1-3-2-4-254-1-2">
      <style:table-column-properties/>
    </style:style>
    <style:style style:family="table-column" style:parent-style-name="colspec" style:name="id1-3-2-4-254-1-3">
      <style:table-column-properties/>
    </style:style>
    <style:style style:family="table-column" style:parent-style-name="colspec" style:name="id1-3-2-4-257-1-1">
      <style:table-column-properties/>
    </style:style>
    <style:style style:family="table-column" style:parent-style-name="colspec" style:name="id1-3-2-4-257-1-2">
      <style:table-column-properties/>
    </style:style>
  </office:automatic-styles>
  <office:body>
    <office:text>
      <text:p text:style-name="new_page_staatscourant"/>
      <text:p text:style-name="single-kop-titel">Verordening op de heffing en invordering van leges 2024</text:p>
      <text:section text:name="regeling_id1-3-2" text:style-name="regeling">
        <text:section text:name="aanhef_id1-3-2-1" text:style-name="aanhef">
          <text:section text:name="preambule_id1-3-2-1-1" text:style-name="preambule">
            <text:p text:style-name="al">DE RAAD VAN DE GEMEENTE GRONINGEN; </text:p>
            <text:p text:style-name="al"/>
            <text:p text:style-name="al">
            <text:span text:style-name="nadrukcur">gelezen het voorstel van het college van burgemeester en wethouders d.d. 28 september 2023;</text:span>
          </text:p>
            <text:p text:style-name="al"/>
            <text:p text:style-name="al">
            <text:span text:style-name="nadrukcur">gelet op de artikelen 156, eerste en tweede lid, aanhef en onderdeel h, en 229, eerste lid, aanhef en onderdeel b, van de Gemeentewet en de artikelen 2, tweede lid, en 7 van de Paspoortwet en artikel 13.1a van de Omgevingswet;</text:span>
          </text:p>
            <text:p text:style-name="al"/>
            <text:p text:style-name="al">BESLUIT:</text:p>
            <text:p text:style-name="al"/>
            <text:p text:style-name="al">de Verordening op de heffing en invordering van leges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 de periode van 00.00 uur tot 24.00 uur, waarbij een gedeelte van een dag als een hele dag wordt aangemerkt;</text:p>
              </text:list-item>
              <text:list-item text:style-override="id1-3-2-2-1-3-2">
                <text:number>b.</text:number>
                <text:p text:style-name="al">jaar :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 de periode van 1 januari tot en met 31 december;</text:p>
              </text:list-item>
              <text:list-item text:style-override="id1-3-2-2-1-3-4">
                <text:number>d.</text:number>
                <text:p text:style-name="al">maand :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week :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text:p>
              </text:list-item>
              <text:list-item text:style-override="id1-3-2-2-2-3-3">
                <text:number>c.</text:number>
                <text:p text:style-name="al">het verrichten van handelingen ten behoeve van een aanvraag van een 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e dagtekening van de kennisgeving;</text:p>
                  </text:list-item>
                  <text:list-item text:style-override="id1-3-2-2-7-2-3-3">
                    <text:number>c.</text:number>
                    <text:p text:style-name="al">langs elektronische weg in het aanvraagproces wordt gedaan onverwijld, dan wel als die mogelijkheid wordt geboden binnen veertien dagen na het indienen van de aanvraag langs elektronische weg;</text:p>
                  </text:list-item>
                  <text:list-item text:style-override="id1-3-2-2-7-2-3-4">
                    <text:number>d.</text:number>
                    <text:p text:style-name="al">langs elektronische weg na indiening van de aanvraag wordt gedaan, binnen veertien dagen na dagtekening van de kennisgeving.</text:p>
                  </text:list-item>
                </text:list>
              </text:list-item>
              <text:list-item text:style-override="id1-3-2-2-7-3">
                <text:number> 2. </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is bevoegd tot het wijzigen van deze verordening, als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9-3-2-3">
                  <text:list-item text:style-override="id1-3-2-2-9-3-2-3-1">
                    <text:number>1.</text:number>
                    <text:p text:style-name="al">paragraaf 1.3 (reisdocumenten en Nederlandse identiteitskaart);</text:p>
                  </text:list-item>
                  <text:list-item text:style-override="id1-3-2-2-9-3-2-3-2">
                    <text:number>2.</text:number>
                    <text:p text:style-name="al">paragraaf 1.4 (rijbewijzen);</text:p>
                  </text:list-item>
                  <text:list-item text:style-override="id1-3-2-2-9-3-2-3-3">
                    <text:number>3.</text:number>
                    <text:p text:style-name="al">paragraaf 1.9 (Wet op de kansspelen);</text:p>
                  </text:list-item>
                </text:list>
              </text:list-item>
              <text:list-item text:style-override="id1-3-2-2-9-3-3">
                <text:number/>
                <text:p text:style-name="al">een en ander voor zover met deze wijzigingen niet reeds bij het vaststellen of latere wijziging van deze verordening bij raadsbesluit rekening is gehouden.</text:p>
              </text:list-item>
            </text:list>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1.</text:number>
                <text:p text:style-name="al">De 'Legesverordening 2023’ van 21 december 2022, nr. 6q,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1 januari 2024.</text:p>
              </text:list-item>
              <text:list-item text:style-override="id1-3-2-2-10-4">
                <text:number>3.</text:number>
                <text:p text:style-name="al">De datum van ingang van de heffing is 1 januari 2024.</text:p>
              </text:list-item>
              <text:list-item text:style-override="id1-3-2-2-10-5">
                <text:number>4.</text:number>
                <text:p text:style-name="al">Deze verordening wordt aangehaald als: Legesverordening 2024.</text:p>
              </text:list-item>
            </text:list>
          </text:section>
        </text:section>
        <text:section text:name="regeling-sluiting_id1-3-2-3" text:style-name="regeling-sluiting">
          <text:section text:name="ondertekening_id1-3-2-3-1">
            <text:p><text:span text:style-name="functie">Aldus vastgesteld in de openbare raadsvergadering van 8 november 2023.</text:span></text:p>
            <text:p><text:span text:style-name="functie"/></text:p>
          </text:section>
          <text:section text:name="ondertekening_id1-3-2-3-2">
            <text:p><text:span text:style-name="functie"/></text:p>
            <text:p><text:span text:style-name="functie">burgemeester,</text:span></text:p>
            <text:p><text:span text:style-name="functie">Koen Schuiling</text:span></text:p>
            <text:p><text:span text:style-name="functie"/></text:p>
          </text:section>
          <text:section text:name="ondertekening_id1-3-2-3-3">
            <text:p><text:span text:style-name="functie"/></text:p>
            <text:p><text:span text:style-name="functie">griffier,</text:span></text:p>
            <text:p><text:span text:style-name="functie">Josine Spier</text:span></text:p>
          </text:section>
        </text:section>
        <text:section text:name="bijlage_id1-3-2-4" text:style-name="bijlage">
          <text:p text:style-name="bijlage_top"/>
          <text:p text:style-name="hoofdstuk_kop"><text:span text:style-name="label">Bijlage</text:span> <text:span text:style-name="nr">1</text:span> TARIEVENTABEL BEHOREND BIJ DE LEGESVERORDENING 2024</text:p>
          <text:p text:style-name="al"/>
          <text:p text:style-name="al">
          <text:span text:style-name="nadrukvet">HOOFDSTUK 1 </text:span>
          <text:span text:style-name="nadrukvet">ALGEMENE DIENSTVERLENING</text:span>
        </text:p>
          <text:p text:style-name="al"/>
          <text:p text:style-name="al">
          <text:span text:style-name="nadrukcur">Paragraaf 1.1 Algemeen</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3">
                  <text:p text:style-name="table_al">
                    <text:span text:style-name="nadrukvet">Artikel 1.1 Verstrekken van 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verstrekken van informatie, voor zover daarvoor niet elders in deze tabel of in een andere wettelijke regeling een tarief is opgenome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oor middel van een kopie, per bladzijde</text:p>
                </table:table-cell>
                <table:table-cell table:style-name="cell_frame_all" table:number-rows-spanned="1" table:number-columns-spanned="1">
                  <text:p text:style-name="table_al">€ 0,4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oor middel van een kopie van kaarten, tekeningen of lichtdrukken, per kaart, tekening of lichtdruk</text:p>
                </table:table-cell>
                <table:table-cell table:style-name="cell_frame_all" table:number-rows-spanned="1" table:number-columns-spanned="1">
                  <text:p text:style-name="table_al">€ 6,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oor middel van een kopie in digitale vorm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door middel van een kopie van ander materiaal dat informatie bevat: de uit een vooraf door of vanwege het college van burgemeester en wethouders opgestelde offerte blijkende kos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In afwijking van het eerste lid, onder c, bedraagt het tarief per bladzijde</text:p>
                </table:table-cell>
                <table:table-cell table:style-name="cell_frame_all" table:number-rows-spanned="1" table:number-columns-spanned="1">
                  <text:p text:style-name="table_al">€ 0,46</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indien de te verstrekken informatie uit meer dan 100 bladzijden bestaat en voor het verstrekken van de informatie handelingen moeten worden verricht zoals het scannen of bewerken van docu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1">
                  <text:p text:style-name="table_al">Indien het legesbedrag dat op grond van het eerste en tweede lid verschuldigd is niet meer dan € 10,00 bedraagt, wordt dat legesbedrag niet gehev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
                    <text:span text:style-name="nadrukvet">Artikel 1.2 Vangnetbepal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een beschikking op aanvraag voor zover daarvoor niet elders in deze tabel of in een andere wettelijke regeling een tarief is opgenomen</text:p>
                </table:table-cell>
                <table:table-cell table:style-name="cell_frame_all" table:number-rows-spanned="1" table:number-columns-spanned="1">
                  <text:p text:style-name="table_al">€ 14,45</text:p>
                </table:table-cell>
              </table:table-row>
            </table:table>
            <text:p text:style-name="table_bottom"/>
          </text:section>
          <text:p text:style-name="al"/>
          <text:p text:style-name="al">
          <text:span text:style-name="nadrukcur">Paragraaf 1.2 Burgerlijke stand</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row table:style-name="row">
                <table:table-cell table:style-name="cell_frame_all" table:number-rows-spanned="1" table:number-columns-spanned="5">
                  <text:p text:style-name="table_al">
                    <text:span text:style-name="nadrukvet">Artikel 1.3 Huwelijksvoltrekking of partnerschapsregistratie</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Het tarief bedraagt voor:</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3">
                  <text:p text:style-name="table_al">de voltrekking van een huwelijk, de registratie van een partnerschap of de omzetting van een geregistreerd partnerschap in een huwelijk aan de Kreupelstraat 1</text:p>
                </table:table-cell>
                <table:table-cell table:style-name="cell_frame_all" table:number-rows-spanned="1" table:number-columns-spanned="2">
                  <text:p text:style-name="table_al">€ 200,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3">
                  <text:p text:style-name="table_al">de voltrekking van een huwelijk, de registratie van een partnerschap of de omzetting van een geregistreerd partnerschap in het Stadhuis aan de Grote Markt 1 </text:p>
                </table:table-cell>
                <table:table-cell table:style-name="cell_frame_all" table:number-rows-spanned="1" table:number-columns-spanned="2"/>
              </table:table-row>
              <table:table-row table:style-name="row">
                <table:table-cell table:style-name="cell_frame_all" table:number-rows-spanned="1" table:number-columns-spanned="3"/>
                <table:table-cell table:style-name="cell_frame_all" table:number-rows-spanned="1" table:number-columns-spanned="1">
                  <text:p text:style-name="table_al">1.</text:p>
                </table:table-cell>
                <table:table-cell table:style-name="cell_frame_all" table:number-rows-spanned="1" table:number-columns-spanned="2">
                  <text:p text:style-name="table_al">op maandag tot en met vrijdag van 09.00 uur tot 17.00 uur</text:p>
                </table:table-cell>
                <table:table-cell table:style-name="cell_frame_all" table:number-rows-spanned="1" table:number-columns-spanned="1">
                  <text:p text:style-name="table_al">€ 630,50</text:p>
                </table:table-cell>
              </table:table-row>
              <table:table-row table:style-name="row">
                <table:table-cell table:style-name="cell_frame_all" table:number-rows-spanned="1" table:number-columns-spanned="3"/>
                <table:table-cell table:style-name="cell_frame_all" table:number-rows-spanned="1" table:number-columns-spanned="1">
                  <text:p text:style-name="table_al">2.</text:p>
                </table:table-cell>
                <table:table-cell table:style-name="cell_frame_all" table:number-rows-spanned="1" table:number-columns-spanned="2">
                  <text:p text:style-name="table_al">op zaterdag van 11.00 uur tot 14.00 uur</text:p>
                </table:table-cell>
                <table:table-cell table:style-name="cell_frame_all" table:number-rows-spanned="1" table:number-columns-spanned="1">
                  <text:p text:style-name="table_al">€ 917,00</text:p>
                </table:table-cell>
              </table:table-row>
              <table:table-row table:style-name="row">
                <table:table-cell table:style-name="cell_frame_all" table:number-rows-spanned="1" table:number-columns-spanned="3">
                  <text:p text:style-name="table_al">c.</text:p>
                </table:table-cell>
                <table:table-cell table:style-name="cell_frame_all" table:number-rows-spanned="1" table:number-columns-spanned="3">
                  <text:p text:style-name="table_al">de voltrekking van een huwelijk, de registratie van een partnerschap of de omzetting van een geregistreerd partnerschap op een andere locatie dan genoemd in de onderdelen onder a en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op maandag tot en met vrijdag van 09.00 uur tot 17.00 uur</text:p>
                </table:table-cell>
                <table:table-cell table:style-name="cell_frame_all" table:number-rows-spanned="1" table:number-columns-spanned="1">
                  <text:p text:style-name="table_al">€ 372,5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op maandag tot en met vrijdag na 17.00 uur en op zaterdag, zondag en feestdagen</text:p>
                </table:table-cell>
                <table:table-cell table:style-name="cell_frame_all" table:number-rows-spanned="1" table:number-columns-spanned="1">
                  <text:p text:style-name="table_al">€ 515,70</text:p>
                </table:table-cell>
              </table:table-row>
              <table:table-row table:style-name="row">
                <table:table-cell table:style-name="cell_frame_all" table:number-rows-spanned="1" table:number-columns-spanned="3">
                  <text:p text:style-name="table_al">d.</text:p>
                </table:table-cell>
                <table:table-cell table:style-name="cell_frame_all" table:number-rows-spanned="1" table:number-columns-spanned="3">
                  <text:p text:style-name="table_al">de voltrekking van een huwelijk of het aangaan van een partnerschapsregistratie op woensdag om 09.00 uur en 09.30 uur aan de Kreupelstraat 1 zonder toespraak en met maximaal twee getuigen </text:p>
                </table:table-cell>
                <table:table-cell table:style-name="cell_frame_all" table:number-rows-spanned="1" table:number-columns-spanned="1">
                  <text:p text:style-name="table_al">nihil</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
                    <text:span text:style-name="nadrukvet">Artikel 1.4 Buitengewoon ambtenaar van de burgerlijke stand voor één d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een eenmalige benoeming als buitengewoon ambtenaar van de burgerlijke stand</text:p>
                </table:table-cell>
                <table:table-cell table:style-name="cell_frame_all" table:number-rows-spanned="1" table:number-columns-spanned="1">
                  <text:p text:style-name="table_al">€ 237,20 </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
                    <text:span text:style-name="nadrukvet">Artikel 1.5 Trouw- of partnerschapsboekj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voor een boekje waarin een uittreksel van een akte van huwelijk, van registratie van partnerschap of omzetting kan worden opgenomen</text:p>
                </table:table-cell>
                <table:table-cell table:style-name="cell_frame_all" table:number-rows-spanned="1" table:number-columns-spanned="1">
                  <text:p text:style-name="table_al">€ 20,00</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1">
                  <text:p text:style-name="table_al">
                    <text:span text:style-name="nadrukvet">Artikel 1.6 Beschikbaar stellen getuige door gemeen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op aanvraag beschikbaar stellen van een getuige</text:p>
                </table:table-cell>
                <table:table-cell table:style-name="cell_frame_all" table:number-rows-spanned="1" table:number-columns-spanned="1">
                  <text:p text:style-name="table_al">€ 14,85</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
                    <text:span text:style-name="nadrukvet">Artikel 1.7 Legesbesluit akten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2">
                  <text:p text:style-name="table_al">
                    <text:span text:style-name="nadrukvet">Artikel 1.8 Terugbetal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Terugbetaling van de leges vindt plaats indien de huwelijksvoltrekking, de registratie van een partnerschap of de omzetting van een geregistreerd partnerschap in een huwelijk, ongeacht de oorzaak geen doorgang vindt of de geregistreerde datum moet worden gewijzigd en de afmelding of wijziging aan de ambtenaar van de burgerlijke stand is meege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enminste vier weken voorafgaand aan de gereserveerde datum</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enminste twee weken voorafgaand aan de gereserveerde datum</text:p>
                </table:table-cell>
                <table:table-cell table:style-name="cell_frame_all" table:number-rows-spanned="1" table:number-columns-spanned="1">
                  <text:p text:style-name="table_al">50%</text:p>
                </table:table-cell>
              </table:table-row>
            </table:table>
            <text:p text:style-name="table_bottom"/>
          </text:section>
          <text:p text:style-name="al"/>
          <text:p text:style-name="al">
          <text:span text:style-name="nadrukcur">Paragraaf 1.3 Reisdocumenten en Nederlandse identiteitskaart</text:span>
        </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cell_frame_all" table:number-rows-spanned="1" table:number-columns-spanned="3">
                  <text:p text:style-name="table_al">
                    <text:span text:style-name="nadrukvet">Artikel 1.9 Reisdocumen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63,40</text:p>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cell_frame_all" table:number-rows-spanned="1" table:number-columns-spanned="3">
                  <text:p text:style-name="table_al">
                    <text:span text:style-name="nadrukvet">Artikel 1.10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6,90</text:p>
                </table:table-cell>
              </table:table-row>
            </table:table>
            <text:p text:style-name="table_bottom"/>
          </text:section>
          <text:p text:style-name="al"/>
          <text:section text:name="table_id1-3-2-4-28" text:style-name="table">
            <text:p text:style-name="table_top"/>
            <table:table table:style-name="tgroup">
              <table:table-column table:style-name="id1-3-2-4-28-1-1"/>
              <table:table-column table:style-name="id1-3-2-4-28-1-2"/>
              <table:table-row table:style-name="row">
                <table:table-cell table:style-name="cell_frame_all" table:number-rows-spanned="1" table:number-columns-spanned="1">
                  <text:p text:style-name="table_al">
                    <text:span text:style-name="nadrukvet">Artikel 1.11 Versnelde uitrei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verrichten van handelingen ten behoeve van een aanvraag voor de versnelde uitreiking van een in de artikelen 1.9 en 1.10 genoemd document, zijnde een toeslag op de in die artikelen genoemde bedragen</text:p>
                </table:table-cell>
                <table:table-cell table:style-name="cell_frame_all" table:number-rows-spanned="1" table:number-columns-spanned="1">
                  <text:p text:style-name="table_al">€ 57,05</text:p>
                </table:table-cell>
              </table:table-row>
            </table:table>
            <text:p text:style-name="table_bottom"/>
          </text:section>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2">
                  <text:p text:style-name="table_al">
                    <text:span text:style-name="nadrukvet">Artikel 1.12 Aanvraag op woon- of verblijfadres aanvrag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dien de aanvraag op het woon- of verblijfadres van de aanvrager in behandeling wordt genomen, worden de overeenkomstig de artikelen 1.9 tot en met 1.11 geheven leges vermeerderd met</text:p>
                </table:table-cell>
                <table:table-cell table:style-name="cell_frame_all" table:number-rows-spanned="1" table:number-columns-spanned="1">
                  <text:p text:style-name="table_al">€ 47,70</text:p>
                </table:table-cell>
              </table:table-row>
            </table:table>
            <text:p text:style-name="table_bottom"/>
          </text:section>
          <text:p text:style-name="al"/>
          <text:p text:style-name="al">
          <text:span text:style-name="nadrukcur">Paragraaf 1.4 Rijbewijzen</text:span>
        </text:p>
          <text:section text:name="table_id1-3-2-4-33" text:style-name="table">
            <text:p text:style-name="table_top"/>
            <table:table table:style-name="tgroup">
              <table:table-column table:style-name="id1-3-2-4-33-1-1"/>
              <table:table-column table:style-name="id1-3-2-4-33-1-2"/>
              <table:table-row table:style-name="row">
                <table:table-cell table:style-name="cell_frame_all" table:number-rows-spanned="1" table:number-columns-spanned="1">
                  <text:p text:style-name="table_al">
                    <text:span text:style-name="nadrukvet">Artikel 1.13 Rijbewij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8,15</text:p>
                </table:table-cell>
              </table:table-row>
            </table:table>
            <text:p text:style-name="table_bottom"/>
          </text:section>
          <text:p text:style-name="al"/>
          <text:section text:name="table_id1-3-2-4-35" text:style-name="table">
            <text:p text:style-name="table_top"/>
            <table:table table:style-name="tgroup">
              <table:table-column table:style-name="id1-3-2-4-35-1-1"/>
              <table:table-column table:style-name="id1-3-2-4-35-1-2"/>
              <table:table-row table:style-name="row">
                <table:table-cell table:style-name="cell_frame_all" table:number-rows-spanned="1" table:number-columns-spanned="1">
                  <text:p text:style-name="table_al">
                    <text:span text:style-name="nadrukvet">Artikel 1.14 Vermeerdering i.v.m. vermissing eerder afgegeven rijbewij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de aanvrager een eerder aan hem afgegeven rijbewijs bij het indienen van de aanvraag niet als zodanig herkenbaar kan overleggen als gevolg van verlies, diefstal of andere oorzaak worden de overeenkomstig het in artikel 1.13 genoemde tarief geheven leges vermeerderd met</text:p>
                </table:table-cell>
                <table:table-cell table:style-name="cell_frame_all" table:number-rows-spanned="1" table:number-columns-spanned="1">
                  <text:p text:style-name="table_al">€ 9,35</text:p>
                </table:table-cell>
              </table:table-row>
            </table:table>
            <text:p text:style-name="table_bottom"/>
          </text:section>
          <text:p text:style-name="al"/>
          <text:section text:name="table_id1-3-2-4-37" text:style-name="table">
            <text:p text:style-name="table_top"/>
            <table:table table:style-name="tgroup">
              <table:table-column table:style-name="id1-3-2-4-37-1-1"/>
              <table:table-column table:style-name="id1-3-2-4-37-1-2"/>
              <table:table-row table:style-name="row">
                <table:table-cell table:style-name="cell_frame_all" table:number-rows-spanned="1" table:number-columns-spanned="1">
                  <text:p text:style-name="table_al">
                    <text:span text:style-name="nadrukvet">Artikel 1.15 Uitzondering op vermeerder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in artikel 1.14 genoemde vermeerdering van leges wordt niet geheven indien sinds het verlopen van de afgiftedatum van het rijbewijs meer dan 13 jaren zijn verstrek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39" text:style-name="table">
            <text:p text:style-name="table_top"/>
            <table:table table:style-name="tgroup">
              <table:table-column table:style-name="id1-3-2-4-39-1-1"/>
              <table:table-column table:style-name="id1-3-2-4-39-1-2"/>
              <table:table-row table:style-name="row">
                <table:table-cell table:style-name="cell_frame_all" table:number-rows-spanned="1" table:number-columns-spanned="1">
                  <text:p text:style-name="table_al">
                    <text:span text:style-name="nadrukvet">Artikel 1.16 Spoedlev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overeenkomstig de artikelen 1.13 tot en met 1.15 genoemde tarieven geheven leges worden bij een spoedlevering vermeerderd met een bedrag van </text:p>
                </table:table-cell>
                <table:table-cell table:style-name="cell_frame_all" table:number-rows-spanned="1" table:number-columns-spanned="1">
                  <text:p text:style-name="table_al">€ 34,10</text:p>
                </table:table-cell>
              </table:table-row>
            </table:table>
            <text:p text:style-name="table_bottom"/>
          </text:section>
          <text:p text:style-name="al"/>
          <text:section text:name="table_id1-3-2-4-41" text:style-name="table">
            <text:p text:style-name="table_top"/>
            <table:table table:style-name="tgroup">
              <table:table-column table:style-name="id1-3-2-4-41-1-1"/>
              <table:table-column table:style-name="id1-3-2-4-41-1-2"/>
              <table:table-row table:style-name="row">
                <table:table-cell table:style-name="cell_frame_all" table:number-rows-spanned="1" table:number-columns-spanned="1">
                  <text:p text:style-name="table_al">
                    <text:span text:style-name="nadrukvet">Artikel 1.17 Teruggave gevonden rijbewij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teruggave van een gevonden rijbewijs</text:p>
                </table:table-cell>
                <table:table-cell table:style-name="cell_frame_all" table:number-rows-spanned="1" table:number-columns-spanned="1">
                  <text:p text:style-name="table_al">€ 13,25</text:p>
                </table:table-cell>
              </table:table-row>
            </table:table>
            <text:p text:style-name="table_bottom"/>
          </text:section>
          <text:p text:style-name="al"/>
          <text:p text:style-name="al">
          <text:span text:style-name="nadrukcur">Paragraaf 1.5 Verstrekkingen in het kader van de basisregistratie personen</text:span>
        </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2">
                  <text:p text:style-name="table_al">
                    <text:span text:style-name="nadrukvet">Artikel 1.18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 de toepassing van deze paragraaf wordt onder één verstrekking verstaan: verstrekking van één of meer gegevens omtrent één persoon waar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asisregistratie personen moet worden geraadpleegd en/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voor de basisregistratie personen geldende bevolkingsadministratie moet worden geraadpleegd</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2">
                  <text:p text:style-name="table_al">
                    <text:span text:style-name="nadrukvet">Artikel 1.19 Verstrekking gegevens uit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20,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gegevens betreffende de tot één gezin behorende personen (gezinsuittreksel)</text:p>
                </table:table-cell>
                <table:table-cell table:style-name="cell_frame_all" table:number-rows-spanned="1" table:number-columns-spanned="1">
                  <text:p text:style-name="table_al">€ 33,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gegevens aan rechtspersonen zonder winstoogmerk op grond van artikel 3.9 van de Wet basisregistratie personen, per verstrekking</text:p>
                </table:table-cell>
                <table:table-cell table:style-name="cell_frame_all" table:number-rows-spanned="1" table:number-columns-spanned="1">
                  <text:p text:style-name="table_al">€ 11,9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gegevens voor historische, statistische of wetenschappelijke doeleinden op grond van artikel 3.13 van de Wet basisregistratie personen, per verstrekking</text:p>
                </table:table-cell>
                <table:table-cell table:style-name="cell_frame_all" table:number-rows-spanned="1" table:number-columns-spanned="1">
                  <text:p text:style-name="table_al">€ 11,95</text:p>
                </table:table-cell>
              </table:table-row>
            </table:table>
            <text:p text:style-name="table_bottom"/>
          </text:section>
          <text:p text:style-name="al"/>
          <text:section text:name="table_id1-3-2-4-48" text:style-name="table">
            <text:p text:style-name="table_top"/>
            <table:table table:style-name="tgroup">
              <table:table-column table:style-name="id1-3-2-4-48-1-1"/>
              <table:table-column table:style-name="id1-3-2-4-48-1-2"/>
              <table:table-row table:style-name="row">
                <table:table-cell table:style-name="cell_frame_all" table:number-rows-spanned="1" table:number-columns-spanned="1">
                  <text:p text:style-name="table_al">
                    <text:span text:style-name="nadrukvet">Artikel 1.20 Intensieve nasporing regist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afwijking van artikel 1.19 bedraagt het tarief voor het verstrekken van gegevens waarvoor een intensieve nasporing van de registers vereist is, voor elk daaraan te besteden kwartier of gedeelte daarvan </text:p>
                </table:table-cell>
                <table:table-cell table:style-name="cell_frame_all" table:number-rows-spanned="1" table:number-columns-spanned="1">
                  <text:p text:style-name="table_al">€ 23,60</text:p>
                </table:table-cell>
              </table:table-row>
            </table:table>
            <text:p text:style-name="table_bottom"/>
          </text:section>
          <text:p text:style-name="al"/>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2">
                  <text:p text:style-name="table_al">
                    <text:span text:style-name="nadrukvet">Artikel 1.21 Geautomatiseerde selectie of steekproe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 afwijking van de artikelen 1.19 en 1.20 bedraagt het tarief voor het verstrekken van 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ia een geautomatiseerde selectie</text:p>
                </table:table-cell>
                <table:table-cell table:style-name="cell_frame_all" table:number-rows-spanned="1" table:number-columns-spanned="1">
                  <text:p text:style-name="table_al">€ 1.105,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ia een geautomatiseerde steekproef</text:p>
                </table:table-cell>
                <table:table-cell table:style-name="cell_frame_all" table:number-rows-spanned="1" table:number-columns-spanned="1">
                  <text:p text:style-name="table_al">€ 1.591,90</text:p>
                </table:table-cell>
              </table:table-row>
            </table:table>
            <text:p text:style-name="table_bottom"/>
          </text:section>
          <text:p text:style-name="al"/>
          <text:section text:name="table_id1-3-2-4-52" text:style-name="table">
            <text:p text:style-name="table_top"/>
            <table:table table:style-name="tgroup">
              <table:table-column table:style-name="id1-3-2-4-52-1-1"/>
              <table:table-column table:style-name="id1-3-2-4-52-1-2"/>
              <table:table-row table:style-name="row">
                <table:table-cell table:style-name="cell_frame_all" table:number-rows-spanned="1" table:number-columns-spanned="1">
                  <text:p text:style-name="table_al">
                    <text:span text:style-name="nadrukvet">Artikel 1.22 Verstrekken van persoonslijs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verstrekken aan een ingeschreven persoon van een volledig overzicht van zijn persoonslijst of een gedeelte daarvan, in andere gevallen als bedoeld in artikel 2.54 van de Wet basisregistratie personen</text:p>
                </table:table-cell>
                <table:table-cell table:style-name="cell_frame_all" table:number-rows-spanned="1" table:number-columns-spanned="1">
                  <text:p text:style-name="table_al">€ 20,00</text:p>
                </table:table-cell>
              </table:table-row>
            </table:table>
            <text:p text:style-name="table_bottom"/>
          </text:section>
          <text:p text:style-name="al"/>
          <text:section text:name="table_id1-3-2-4-54" text:style-name="table">
            <text:p text:style-name="table_top"/>
            <table:table table:style-name="tgroup">
              <table:table-column table:style-name="id1-3-2-4-54-1-1"/>
              <table:table-column table:style-name="id1-3-2-4-54-1-2"/>
              <table:table-row table:style-name="row">
                <table:table-cell table:style-name="cell_frame_all" table:number-rows-spanned="1" table:number-columns-spanned="1">
                  <text:p text:style-name="table_al">
                    <text:span text:style-name="nadrukvet">Artikel 1.23 Besluit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afwijking van de artikelen 1.19 tot en met 1.22 geldt voor het in behandeling nemen van een aanvraag tot het verstrekken van gegevens als bedoeld in artikel 17, tweede lid, van het Besluit basisregistratie personen het tarief zoals dat is opgenomen in dit beslui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6 Overige publiekszaken</text:span>
        </text:p>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column table:style-name="id1-3-2-4-57-1-5"/>
              <table:table-column table:style-name="id1-3-2-4-57-1-6"/>
              <table:table-row table:style-name="row">
                <table:table-cell table:style-name="cell_frame_all" table:number-rows-spanned="1" table:number-columns-spanned="4">
                  <text:p text:style-name="table_al">
                    <text:span text:style-name="nadrukvet">Artikel 1.24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tot</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het legaliseren van een handtekening</text:p>
                </table:table-cell>
                <table:table-cell table:style-name="cell_frame_all" table:number-rows-spanned="1" table:number-columns-spanned="2">
                  <text:p text:style-name="table_al">€ 20,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het waarmerken van enig stuk</text:p>
                </table:table-cell>
                <table:table-cell table:style-name="cell_frame_all" table:number-rows-spanned="1" table:number-columns-spanned="2">
                  <text:p text:style-name="table_al">€ 20,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het afgeven van een verklaring omtrent voorgenomen vestiging</text:p>
                </table:table-cell>
                <table:table-cell table:style-name="cell_frame_all" table:number-rows-spanned="1" table:number-columns-spanned="2">
                  <text:p text:style-name="table_al">€ 20,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het bij wijze van spoed (per expresse/telegrafisch/telefonisch/per fax overbrengen van gegevens</text:p>
                </table:table-cell>
                <table:table-cell table:style-name="cell_frame_all" table:number-rows-spanned="1" table:number-columns-spanned="2">
                  <text:p text:style-name="table_al">€ 13,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meerderd met de kosten die aan de gewenste vorm van overbrenging verbonden zij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dien een burger voor een derde - niet woonachtig in Nederland - garant wenst te staan en/of deze derde onderdak wenst te bieden wordt voor het in behandeling nemen van een verzoek tot afgifte van de garantstelling het in het eerste lid, onder a, genoemde tarief per gelegenheid maximaal voor twee gelegaliseerde handtekeningen toegepast.</text:p>
                </table:table-cell>
                <table:table-cell table:style-name="cell_frame_all" table:number-rows-spanned="1" table:number-columns-spanned="2"/>
              </table:table-row>
            </table:table>
            <text:p text:style-name="table_bottom"/>
          </text:section>
          <text:p text:style-name="al"/>
          <text:section text:name="table_id1-3-2-4-59" text:style-name="table">
            <text:p text:style-name="table_top"/>
            <table:table table:style-name="tgroup">
              <table:table-column table:style-name="id1-3-2-4-59-1-1"/>
              <table:table-column table:style-name="id1-3-2-4-59-1-2"/>
              <table:table-row table:style-name="row">
                <table:table-cell table:style-name="cell_frame_all" table:number-rows-spanned="1" table:number-columns-spanned="1">
                  <text:p text:style-name="table_al">
                    <text:span text:style-name="nadrukvet">Artikel 1.25 Verklaring omtrent het gedr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in behandeling nemen van een aanvraag om afgifte van een verklaring omtrent het gedrag geldt het maximumtarief zoals dat is vastgesteld bij of krachtens de Wet justitiële gegevens</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61" text:style-name="table">
            <text:p text:style-name="table_top"/>
            <table:table table:style-name="tgroup">
              <table:table-column table:style-name="id1-3-2-4-61-1-1"/>
              <table:table-column table:style-name="id1-3-2-4-61-1-2"/>
              <table:table-row table:style-name="row">
                <table:table-cell table:style-name="cell_frame_all" table:number-rows-spanned="1" table:number-columns-spanned="1">
                  <text:p text:style-name="table_al">
                    <text:span text:style-name="nadrukvet">Artikel 1.26 Verkrijgen van het Nederland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in behandeling nemen van een aanvraag tot het verkrijgen van het Nederlanderschap door naturalisatie of via optie als bedoeld in de Rijkswet op het Nederlanderschap geldt het tarief zoals dat is opgenomen in het Besluit Optie- en Naturalisatiegelden 2002</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7 Vastgoedinformatie</text:span>
        </text:p>
          <text:section text:name="table_id1-3-2-4-64" text:style-name="table">
            <text:p text:style-name="table_top"/>
            <table:table table:style-name="tgroup">
              <table:table-column table:style-name="id1-3-2-4-64-1-1"/>
              <table:table-column table:style-name="id1-3-2-4-64-1-2"/>
              <table:table-row table:style-name="row">
                <table:table-cell table:style-name="cell_frame_all" table:number-rows-spanned="1" table:number-columns-spanned="1">
                  <text:p text:style-name="table_al">
                    <text:span text:style-name="nadrukvet">Artikel 1.27 Kadastrale 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raadplegen van de bij de gemeente berustende kadastrale stukken en het verstrekken van informatie uit die stukken gelden de tarieven als genoemd in de Regeling Tarieven Kadaster</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cell_frame_all" table:number-rows-spanned="1" table:number-columns-spanned="3">
                  <text:p text:style-name="table_al">
                    <text:span text:style-name="nadrukvet">Artikel 1.28 Plan- of kaartinformat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het verstrekken van een lichtdruk/kopie van een ruimtelijk plan, zoals bestemmingsplan, voorbereidingsbesluit, exploitatieplan, streekplan, structuurplan of stadsvernieuwingsplan, per bladzijde of gedeelte daarvan op A4-formaat</text:p>
                </table:table-cell>
                <table:table-cell table:style-name="cell_frame_all" table:number-rows-spanned="1" table:number-columns-spanned="1">
                  <text:p text:style-name="table_al">€ 0,5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met een minimum van </text:p>
                </table:table-cell>
                <table:table-cell table:style-name="cell_frame_all" table:number-rows-spanned="1" table:number-columns-spanned="1">
                  <text:p text:style-name="table_al">€ 1,0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en een maximum van </text:p>
                </table:table-cell>
                <table:table-cell table:style-name="cell_frame_all" table:number-rows-spanned="1" table:number-columns-spanned="1">
                  <text:p text:style-name="table_al">€ 13,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het verstrekken van kaartmateriaal behorend bij een plan als bedoeld onder a indien het betr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een zwart-wit kopie op A3-formaat</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een zwart-wit kopie op A2-formaat</text:p>
                </table:table-cell>
                <table:table-cell table:style-name="cell_frame_all" table:number-rows-spanned="1" table:number-columns-spanned="1">
                  <text:p text:style-name="table_al">€ 3,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een zwart-wit kopie op A1-formaat</text:p>
                </table:table-cell>
                <table:table-cell table:style-name="cell_frame_all" table:number-rows-spanned="1" table:number-columns-spanned="1">
                  <text:p text:style-name="table_al">€ 5,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een zwart-wit kopie op A0-formaat</text:p>
                </table:table-cell>
                <table:table-cell table:style-name="cell_frame_all" table:number-rows-spanned="1" table:number-columns-spanned="1">
                  <text:p text:style-name="table_al">€ 11,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een kleurkopie op A3-formaat</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een kleurkopie op A2-formaat</text:p>
                </table:table-cell>
                <table:table-cell table:style-name="cell_frame_all" table:number-rows-spanned="1" table:number-columns-spanned="1">
                  <text:p text:style-name="table_al">€ 11,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1">
                  <text:p text:style-name="table_al">een kleurkopie op A1-formaat</text:p>
                </table:table-cell>
                <table:table-cell table:style-name="cell_frame_all" table:number-rows-spanned="1" table:number-columns-spanned="1">
                  <text:p text:style-name="table_al">€ 14,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een kleurkopie op A0-formaat</text:p>
                </table:table-cell>
                <table:table-cell table:style-name="cell_frame_all" table:number-rows-spanned="1" table:number-columns-spanned="1">
                  <text:p text:style-name="table_al">€ 21,90</text:p>
                </table:table-cell>
              </table:table-row>
            </table:table>
            <text:p text:style-name="table_bottom"/>
          </text:section>
          <text:p text:style-name="al"/>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cell_frame_all" table:number-rows-spanned="1" table:number-columns-spanned="3">
                  <text:p text:style-name="table_al">
                    <text:span text:style-name="nadrukvet">Artikel 1.29 Gemeentelijke beperkingenregister of -registrat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het verstrekken van een afschrift van of uittreksel uit het gemeentelijke beperkingenregister of de gemeentelijke beperkingenregistratie, bedoeld in artikel 9, eerste lid, onder a en b, van de Wet kenbaarheid publiekrechtelijke beperkingen onroerende zaken, dan wel het verstrekken van een aan die registratie ontleende verklaring, als bedoeld in artikel 9, eerste lid, onder c, van die wet, per bladzijde of gedeelte daarvan op A4-formaat </text:p>
                </table:table-cell>
                <table:table-cell table:style-name="cell_frame_all" table:number-rows-spanned="1" table:number-columns-spanned="1">
                  <text:p text:style-name="table_al">€ 0,5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met een minimum van </text:p>
                </table:table-cell>
                <table:table-cell table:style-name="cell_frame_all" table:number-rows-spanned="1" table:number-columns-spanned="1">
                  <text:p text:style-name="table_al">€ 1,0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en een maximum van </text:p>
                </table:table-cell>
                <table:table-cell table:style-name="cell_frame_all" table:number-rows-spanned="1" table:number-columns-spanned="1">
                  <text:p text:style-name="table_al">€ 13,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het verstrekken van een schriftelijke verklaring uit de gemeentelijke beperkingenregistratie, als bedoeld in artikel 9, eerste lid, onder c, van de Wet kenbaarheid publiekrechtelijke beperkingen, dat er al dan niet publiekrechtelijke beperkingen van kracht zijn, per perceel</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het verlenen van inzage tot het dossier behorend bij een ingeschreven beperkingenbesluit</text:p>
                </table:table-cell>
                <table:table-cell table:style-name="cell_frame_all" table:number-rows-spanned="1" table:number-columns-spanned="1">
                  <text:p text:style-name="table_al">€ 11,05</text:p>
                </table:table-cell>
              </table:table-row>
            </table:table>
            <text:p text:style-name="table_bottom"/>
          </text:section>
          <text:p text:style-name="al"/>
          <text:section text:name="table_id1-3-2-4-70" text:style-name="table">
            <text:p text:style-name="table_top"/>
            <table:table table:style-name="tgroup">
              <table:table-column table:style-name="id1-3-2-4-70-1-1"/>
              <table:table-column table:style-name="id1-3-2-4-70-1-2"/>
              <table:table-row table:style-name="row">
                <table:table-cell table:style-name="cell_frame_all" table:number-rows-spanned="1" table:number-columns-spanned="1">
                  <text:p text:style-name="table_al">
                    <text:span text:style-name="nadrukvet">Artikel 1.30 Waarmer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een afschrift, uittreksel of verklaring als bedoeld in artikel 1.29, onder a en b, op verzoek wordt gewaarmerkt, worden de overeenkomstig dit artikel berekende leges vermeerderd met</text:p>
                </table:table-cell>
                <table:table-cell table:style-name="cell_frame_all" table:number-rows-spanned="1" table:number-columns-spanned="1">
                  <text:p text:style-name="table_al">€ 17,60</text:p>
                </table:table-cell>
              </table:table-row>
            </table:table>
            <text:p text:style-name="table_bottom"/>
          </text:section>
          <text:p text:style-name="al"/>
          <text:section text:name="table_id1-3-2-4-72" text:style-name="table">
            <text:p text:style-name="table_top"/>
            <table:table table:style-name="tgroup">
              <table:table-column table:style-name="id1-3-2-4-72-1-1"/>
              <table:table-column table:style-name="id1-3-2-4-72-1-2"/>
              <table:table-row table:style-name="row">
                <table:table-cell table:style-name="cell_frame_all" table:number-rows-spanned="1" table:number-columns-spanned="1">
                  <text:p text:style-name="table_al">
                    <text:span text:style-name="nadrukvet">Artikel 1.31 Spoedlev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geval van een spoedlevering van de documenten als bedoeld in deze paragraaf worden de overeenkomstig deze paragraaf berekende leges vermeerderd met</text:p>
                </table:table-cell>
                <table:table-cell table:style-name="cell_frame_all" table:number-rows-spanned="1" table:number-columns-spanned="1">
                  <text:p text:style-name="table_al">€ 15,00</text:p>
                </table:table-cell>
              </table:table-row>
            </table:table>
            <text:p text:style-name="table_bottom"/>
          </text:section>
          <text:p text:style-name="al"/>
          <text:p text:style-name="al">
          <text:span text:style-name="nadrukcur">Paragraaf 1.8 Leegstandswet</text:span>
        </text:p>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row table:style-name="row">
                <table:table-cell table:style-name="cell_frame_all" table:number-rows-spanned="1" table:number-columns-spanned="3">
                  <text:p text:style-name="table_al">
                    <text:span text:style-name="nadrukvet">Artikel 1.32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62,3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47,00</text:p>
                </table:table-cell>
              </table:table-row>
            </table:table>
            <text:p text:style-name="table_bottom"/>
          </text:section>
          <text:p text:style-name="al"/>
          <text:p text:style-name="al">
          <text:span text:style-name="nadrukcur">Paragraaf 1.9 Wet op de kansspelen</text:span>
        </text:p>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row table:style-name="row">
                <table:table-cell table:style-name="cell_frame_all" table:number-rows-spanned="1" table:number-columns-spanned="3">
                  <text:p text:style-name="table_al">
                    <text:span text:style-name="nadrukvet">Artikel 1.33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het in behandeling nemen van een aanvraag om een aanwezigheidsvergunning als bedoeld in artikel 30b van de Wet op de kansspel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iode van vier jaren voor één kansspeelautomaat</text:p>
                </table:table-cell>
                <table:table-cell table:style-name="cell_frame_all" table:number-rows-spanned="1" table:number-columns-spanned="1">
                  <text:p text:style-name="table_al">€ 158,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iode van vier jaren voor twee of meer kansspeelautomaten</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meerderd met een bedrag van </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kansspeelautom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het in behandeling nemen van een aanvraag om elke andere vergunning als bedoeld in de Wet op de kansspelen </text:p>
                </table:table-cell>
                <table:table-cell table:style-name="cell_frame_all" table:number-rows-spanned="1" table:number-columns-spanned="1">
                  <text:p text:style-name="table_al">€ 11,00</text:p>
                </table:table-cell>
              </table:table-row>
            </table:table>
            <text:p text:style-name="table_bottom"/>
          </text:section>
          <text:p text:style-name="al"/>
          <text:p text:style-name="al">
          <text:span text:style-name="nadrukcur">Paragraaf 1.10 Openbare orde en veiligheid</text:span>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cell_frame_all" table:number-rows-spanned="1" table:number-columns-spanned="2">
                  <text:p text:style-name="table_al">
                    <text:span text:style-name="nadrukvet">Artikel 1.34 APVG 2021</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in behandeling nemen van een aanvraag om een ontheffing van het verbod als bedoeld in artikel 2:5 van de APVG 2021 (het aanbieden e.d. van geschreven of gedrukte stukken/afbeeldingen of het uitdelen van goederen om niet) door een commerciële partij</text:p>
                </table:table-cell>
                <table:table-cell table:style-name="cell_frame_all" table:number-rows-spanned="1" table:number-columns-spanned="1">
                  <text:p text:style-name="table_al">€ 110,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in behandeling nemen van een aanvraag om een vergunning als bedoeld in artikel 2:7 van de APVG 2021 (het plaatsen van voorwerpen op, aan of boven de weg in strijd met de publieke functie van de weg)</text:p>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in behandeling nemen van een aanvraag om een vrijstelling van de verplichtingen met betrekking tot het verkoopregister als bedoeld in artikel 2:66 van de APVG 2021</text:p>
                </table:table-cell>
                <table:table-cell table:style-name="cell_frame_all" table:number-rows-spanned="1" table:number-columns-spanned="1">
                  <text:p text:style-name="table_al">€ 36,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in behandeling nemen van een aanvraag om een vergunning als bedoeld in artikel 2:69 van de APVG 2021 (het ter beschikking stellen van consumentenvuurwerk)</text:p>
                </table:table-cell>
                <table:table-cell table:style-name="cell_frame_all" table:number-rows-spanned="1" table:number-columns-spanned="1">
                  <text:p text:style-name="table_al">€ 242,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in behandeling nemen van een aanvraag om een ontheffing van het verbod als bedoeld in artikel 5:25 van de APVG 2021 (het verbranden van afvalstoffen of stoken van vuur)</text:p>
                </table:table-cell>
                <table:table-cell table:style-name="cell_frame_all" table:number-rows-spanned="1" table:number-columns-spanned="1">
                  <text:p text:style-name="table_al">€ 136,60</text:p>
                </table:table-cell>
              </table:table-row>
            </table:table>
            <text:p text:style-name="table_bottom"/>
          </text:section>
          <text:p text:style-name="al"/>
          <text:p text:style-name="al">
          <text:span text:style-name="nadrukcur">Paragraaf 1.11 Telecommunicatie en graafwerkzaamheden</text:span>
        </text:p>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column table:style-name="id1-3-2-4-84-1-5"/>
              <table:table-column table:style-name="id1-3-2-4-84-1-6"/>
              <table:table-row table:style-name="row">
                <table:table-cell table:style-name="cell_frame_all" table:number-rows-spanned="1" table:number-columns-spanned="6">
                  <text:p text:style-name="table_al">
                    <text:span text:style-name="nadrukvet">Artikel 1.35 Telecommunicatiewe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3">
                  <text:p text:style-name="table_al">€ 579,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als het betreft werkzaamheden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3">
                  <text:p text:style-name="table_al">€ 2,8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als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3">
                  <text:p text:style-name="table_al">€ 2,8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als met betrekking tot een melding overleg moet plaatsvinden tussen gemeente, andere beheerders van openbare grond en de aanbieder van het netwerk, verhoogd met</text:p>
                </table:table-cell>
                <table:table-cell table:style-name="cell_frame_all" table:number-rows-spanned="1" table:number-columns-spanned="3">
                  <text:p text:style-name="table_al">€ 579,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Als een begroting als bedoeld in het eerste lid, onder d, is uitgebracht, wordt een melding in behandeling genomen op de vijfde werkdag na de dag waarop de begroting aan de melder ter kennis is gebracht, tenzij de melding voor deze vijfde werkdag schriftelijk is ingetrokken</text:p>
                </table:table-cell>
              </table:table-row>
            </table:table>
            <text:p text:style-name="table_bottom"/>
          </text:section>
          <text:p text:style-name="al"/>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row table:style-name="row">
                <table:table-cell table:style-name="cell_frame_all" table:number-rows-spanned="1" table:number-columns-spanned="3">
                  <text:p text:style-name="table_al">
                    <text:span text:style-name="nadrukvet">Artikel 1.36 Algemene verordening ondergrondse infrastructuur 2021</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melding in verband met het verkrijgen van instemming omtrent plaats, tijdstip en wijze van uitvoering van werkzaamheden als bedoeld in artikel 1, onder n, van de Algemene verordening ondergrondse infrastructuur 2021 (AVOI 2021) gemeente Groningen</text:p>
                </table:table-cell>
                <table:table-cell table:style-name="cell_frame_all" table:number-rows-spanned="1" table:number-columns-spanned="1">
                  <text:p text:style-name="table_al">€ 579,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s het betreft werkzaamheden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 2,8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s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 2,8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 c,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12 Verkeer en vervoer</text:span>
        </text:p>
          <text:section text:name="table_id1-3-2-4-89" text:style-name="table">
            <text:p text:style-name="table_top"/>
            <table:table table:style-name="tgroup">
              <table:table-column table:style-name="id1-3-2-4-89-1-1"/>
              <table:table-column table:style-name="id1-3-2-4-89-1-2"/>
              <table:table-row table:style-name="row">
                <table:table-cell table:style-name="cell_frame_all" table:number-rows-spanned="1" table:number-columns-spanned="1">
                  <text:p text:style-name="table_al">
                    <text:span text:style-name="nadrukvet">Artikel 1.37 Ontheffing voor wedstrijd met voertuigen op een w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ontheffing als bedoeld in artikel 10 j° artikel 148 van de Wegenverkeerswet 1994 (het houden van of deelnemen aan een wedstrijd met voertuigen op een weg)</text:p>
                </table:table-cell>
                <table:table-cell table:style-name="cell_frame_all" table:number-rows-spanned="1" table:number-columns-spanned="1">
                  <text:p text:style-name="table_al">€ 146,30</text:p>
                </table:table-cell>
              </table:table-row>
            </table:table>
            <text:p text:style-name="table_bottom"/>
          </text:section>
          <text:p text:style-name="al"/>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row table:style-name="row">
                <table:table-cell table:style-name="cell_frame_all" table:number-rows-spanned="1" table:number-columns-spanned="3">
                  <text:p text:style-name="table_al">
                    <text:span text:style-name="nadrukvet">Artikel 1.38 Incidentele ontheffing van verkeerstek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et in behandeling nemen van een aanvraag om een ontheffing van de in artikel 87 van het Reglement verkeersregels en verkeerstekens bedoelde verkeerstekens indien het een incidentele ontheffing betreft voor een voertuig aangedreven door fossiele brandstof</text:p>
                </table:table-cell>
                <table:table-cell table:style-name="cell_frame_all" table:number-rows-spanned="1" table:number-columns-spanned="1">
                  <text:p text:style-name="table_al">€ 4,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et in behandeling nemen van een aanvraag om een ontheffing van de in artikel 87 van het Reglement verkeersregels en verkeerstekens bedoelde verkeerstekens indien het een incidentele ontheffing betreft voor een emissievrij voertuig</text:p>
                </table:table-cell>
                <table:table-cell table:style-name="cell_frame_all" table:number-rows-spanned="1" table:number-columns-spanned="1">
                  <text:p text:style-name="table_al">€ 2,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De in het eerste lid bedoelde leges worden niet geheven voor aanvragen om een ontheffingenbundel van het gemeentelijk marktkantoor en van bewoners, bedrijven of instellingen gevestigd binnen het venstertijdengebied zonder eigen parkeergelegenheid als bedoeld in artikel 5, derde lid, onder a, van de Beleidsregels ontheffingen venstertijden 2022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row table:style-name="row">
                <table:table-cell table:style-name="cell_frame_all" table:number-rows-spanned="1" table:number-columns-spanned="3">
                  <text:p text:style-name="table_al">
                    <text:span text:style-name="nadrukvet">Artikel 1.39 Jaarontheffing van verkeerstek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et in behandeling nemen van een aanvraag om een ontheffing van de in artikel 87 van het Reglement verkeersregels en verkeerstekens bedoelde verkeerstekens indien het een jaarontheffing betreft voor een voertuig aangedreven door fossiele brandstof</text:p>
                </table:table-cell>
                <table:table-cell table:style-name="cell_frame_all" table:number-rows-spanned="1" table:number-columns-spanned="1">
                  <text:p text:style-name="table_al">€ 3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et in behandeling nemen van een aanvraag om een ontheffing van de in artikel 87 van het Reglement verkeersregels en verkeerstekens bedoelde verkeerstekens indien het een jaarontheffing betreft voor een emissievrij voertuig</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De in het eerste lid bedoelde leges worden niet geheven indien de aanvraag om een ontheff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gemeentelijk voertu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voertuig van een bewoner gevestigd in het venstertijdengebied met een parkeergelegenheid op eigen terrein of in het bezit van een parkeer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emissievrije tax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en WMO-tax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een aangepaste bedrijfsauto voor rolstoelgebrui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een voertuig waarvoor een marktvergunning is afgegev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95" text:style-name="table">
            <text:p text:style-name="table_top"/>
            <table:table table:style-name="tgroup">
              <table:table-column table:style-name="id1-3-2-4-95-1-1"/>
              <table:table-column table:style-name="id1-3-2-4-95-1-2"/>
              <table:table-row table:style-name="row">
                <table:table-cell table:style-name="cell_frame_all" table:number-rows-spanned="1" table:number-columns-spanned="1">
                  <text:p text:style-name="table_al">
                    <text:span text:style-name="nadrukvet">Artikel 1.40 Regeling voertui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ontheffing als bedoeld in artikel 9.1 van de Regeling voertuigen</text:p>
                </table:table-cell>
                <table:table-cell table:style-name="cell_frame_all" table:number-rows-spanned="1" table:number-columns-spanned="1">
                  <text:p text:style-name="table_al">€ 36,50</text:p>
                </table:table-cell>
              </table:table-row>
            </table:table>
            <text:p text:style-name="table_bottom"/>
          </text:section>
          <text:p text:style-name="al"/>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cell_frame_all" table:number-rows-spanned="1" table:number-columns-spanned="2">
                  <text:p text:style-name="table_al">
                    <text:span text:style-name="nadrukvet">Artikel 1.41 Gehandicaptenparkeerkaart of -plaat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in behandeling nemen van een eerste aanvraag voor een gehandicaptenparkeerkaart of een aanvraag tot het verstrekken van een duplicaat (zonder overhandigbaar proces-verbaal van verlies of diefstal) van een gehandicaptenparkeerkaart als bedoeld in artikel 49 van het Besluit administratieve bepalingen inzake het wegverkeer (BABW)</text:p>
                </table:table-cell>
                <table:table-cell table:style-name="cell_frame_all" table:number-rows-spanned="1" table:number-columns-spanned="1">
                  <text:p text:style-name="table_al">€ 129,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in behandeling nemen van een aanvraag tot het verstrekken van een duplicaat (met overhandigbaar proces-verbaal van verlies of diefstal) van een gehandicaptenparkeerkaart als bedoeld in artikel 49 van het Besluit administratieve bepalingen inzake het wegverkeer (BABW)</text:p>
                </table:table-cell>
                <table:table-cell table:style-name="cell_frame_all" table:number-rows-spanned="1" table:number-columns-spanned="1">
                  <text:p text:style-name="table_al">€ 64,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in behandeling nemen van een aanvraag tot verlenging met fysieke medische herkeuring als bedoeld in artikel 49 van het Besluit administratieve bepalingen inzake het wegverkeer (BABW)</text:p>
                </table:table-cell>
                <table:table-cell table:style-name="cell_frame_all" table:number-rows-spanned="1" table:number-columns-spanned="1">
                  <text:p text:style-name="table_al">€ 116,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in behandeling nemen van een aanvraag tot verlenging met administratieve medische herkeuring als bedoeld in artikel 49 van het Besluit administratieve bepalingen inzake het wegverkeer (BABW)</text:p>
                </table:table-cell>
                <table:table-cell table:style-name="cell_frame_all" table:number-rows-spanned="1" table:number-columns-spanned="1">
                  <text:p text:style-name="table_al">€ 61,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in behandeling nemen van een aanvraag voor een gehandicaptenparkeerplaats op kenteken als bedoeld in artikel 29 van het Besluit administratieve bepalingen inzake het wegverkeer (BABW)</text:p>
                </table:table-cell>
                <table:table-cell table:style-name="cell_frame_all" table:number-rows-spanned="1" table:number-columns-spanned="1">
                  <text:p text:style-name="table_al">€ 98,60</text:p>
                </table:table-cell>
              </table:table-row>
            </table:table>
            <text:p text:style-name="table_bottom"/>
          </text:section>
          <text:p text:style-name="al"/>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row table:style-name="row">
                <table:table-cell table:style-name="cell_frame_all" table:number-rows-spanned="1" table:number-columns-spanned="3">
                  <text:p text:style-name="table_al">
                    <text:span text:style-name="nadrukvet">Artikel 1.42 Deelvoertui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om een vergunning deelsnorfietsen als bedoeld in artikel 5.12b van de APVG 2021 (vergunning om op of aan de weg voertuigen bedrijfsmatig ter gebruik aan derden aan te bieden)</text:p>
                </table:table-cell>
                <table:table-cell table:style-name="cell_frame_all" table:number-rows-spanned="1" table:number-columns-spanned="1">
                  <text:p text:style-name="table_al">€ 5.36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m een vergunning deelfietsen als bedoeld in artikel 5.12b van de APVG 2021 (vergunning om op of aan de weg voertuigen bedrijfsmatig ter gebruik aan derden aan te bieden)</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om een vergunning deelbakfietsen als bedoeld in artikel 5.12b van de APVG 2021 (vergunning om op of aan de weg voertuigen bedrijfsmatig ter gebruik aan derden aan te bieden)</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om een vergunning deelauto’s als bedoeld in artikel 5.12b van de APVG 2021 (vergunning om op of aan de weg voertuigen bedrijfsmatig ter gebruik aan derden aan te bieden)</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gemeente de in het eerste lid, onder a, bedoelde vergunning weigert, bestaat aanspraak op teruggaaf van een deel van de leges. De teruggaaf bedraagt</text:p>
                </table:table-cell>
                <table:table-cell table:style-name="cell_frame_all" table:number-rows-spanned="1" table:number-columns-spanned="1">
                  <text:p text:style-name="table_al">€ 3.365,00</text:p>
                </table:table-cell>
              </table:table-row>
            </table:table>
            <text:p text:style-name="table_bottom"/>
          </text:section>
          <text:p text:style-name="al"/>
          <text:p text:style-name="al">
          <text:span text:style-name="nadrukcur">Paragraaf 1.13 Diversen</text:span>
        </text:p>
          <text:section text:name="table_id1-3-2-4-102" text:style-name="table">
            <text:p text:style-name="table_top"/>
            <table:table table:style-name="tgroup">
              <table:table-column table:style-name="id1-3-2-4-102-1-1"/>
              <table:table-column table:style-name="id1-3-2-4-102-1-2"/>
              <table:table-row table:style-name="row">
                <table:table-cell table:style-name="cell_frame_all" table:number-rows-spanned="1" table:number-columns-spanned="1">
                  <text:p text:style-name="table_al">
                    <text:span text:style-name="nadrukvet">Artikel 1.43 Inschrijven potentiële koper bouwkavel op lotingslijs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schrijven op een lotingslijst van een potentiële koper van een bouwkavel</text:p>
                </table:table-cell>
                <table:table-cell table:style-name="cell_frame_all" table:number-rows-spanned="1" table:number-columns-spanned="1">
                  <text:p text:style-name="table_al">€ 54,60</text:p>
                </table:table-cell>
              </table:table-row>
            </table:table>
            <text:p text:style-name="table_bottom"/>
          </text:section>
          <text:p text:style-name="al"/>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row table:style-name="row">
                <table:table-cell table:style-name="cell_frame_all" table:number-rows-spanned="1" table:number-columns-spanned="3">
                  <text:p text:style-name="table_al">
                    <text:span text:style-name="nadrukvet">Artikel 1.44 Ligplaatsvergunning of -ontheff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het in behandeling nemen van een aanvraag tot het verkrijgen van e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ligplaatsvergunning voor woonschepen als bedoeld in artikel 9 van de Verordening openbaar vaarwater 2020 o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ligplaatsontheffing voor bedrijfsschepen als bedoeld in artikel 10 van de Verordening openbaar vaarwater 202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in geval van overdracht van de eigendom van een woon- of bedrijfsschip</text:p>
                </table:table-cell>
                <table:table-cell table:style-name="cell_frame_all" table:number-rows-spanned="1" table:number-columns-spanned="1">
                  <text:p text:style-name="table_al">€ 280,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het in behandeling nemen van een aanvraag tot het verkrijgen van e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ligplaatsvergunning voor woonschepen als bedoeld in artikel 9 van de Verordening openbaar vaarwater 2020 o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ligplaatsontheffing voor bedrijfsschepen als bedoeld in artikel 10 van de Verordening openbaar vaarwater 202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in geval van vervanging dan wel vergroting of substantiële wijziging van een woon- of bedrijfsschip</text:p>
                </table:table-cell>
                <table:table-cell table:style-name="cell_frame_all" table:number-rows-spanned="1" table:number-columns-spanned="1">
                  <text:p text:style-name="table_al">€ 654,9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met dien verstande dat de leges niet worden geheven indien voor het in behandeling nemen van de aanvraag tevens leges omgevingsvergunning verschuldigd zijn</text:p>
                </table:table-cell>
                <table:table-cell table:style-name="cell_frame_all" table:number-rows-spanned="1" table:number-columns-spanned="1"/>
              </table:table-row>
            </table:table>
            <text:p text:style-name="table_bottom"/>
          </text:section>
          <text:p text:style-name="al"/>
          <text:section text:name="table_id1-3-2-4-106" text:style-name="table">
            <text:p text:style-name="table_top"/>
            <table:table table:style-name="tgroup">
              <table:table-column table:style-name="id1-3-2-4-106-1-1"/>
              <table:table-column table:style-name="id1-3-2-4-106-1-2"/>
              <table:table-row table:style-name="row">
                <table:table-cell table:style-name="cell_frame_all" table:number-rows-spanned="1" table:number-columns-spanned="1">
                  <text:p text:style-name="table_al">
                    <text:span text:style-name="nadrukvet">Artikel 1.45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verminderd het bepaalde in artikel 1.44 bedraagt het tarief, indien de in dat artikel bedoelde aanvraag wordt ingediend na het innemen van een ligplaats</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van de op grond van dat artikel verschuldigde leges</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column table:style-name="id1-3-2-4-108-1-5"/>
              <table:table-column table:style-name="id1-3-2-4-108-1-6"/>
              <table:table-row table:style-name="row">
                <table:table-cell table:style-name="cell_frame_all" table:number-rows-spanned="1" table:number-columns-spanned="3">
                  <text:p text:style-name="table_al">
                    <text:span text:style-name="nadrukvet">Artikel 1.46 Inzage in omgevingsvergunningdossier </text:span>
                  </text:p>
                </table:table-cell>
                <table:table-cell table:style-name="cell_frame_all" table:number-rows-spanned="1" table:number-columns-spanned="3"/>
              </table:table-row>
              <table:table-row table:style-name="row">
                <table:table-cell table:style-name="cell_frame_all" table:number-rows-spanned="1" table:number-columns-spanned="3">
                  <text:p text:style-name="table_al">Het tarief bedraagt voor het verlenen van inzage in een omgevingsvergunningdossier met een bouw- en/of milieubelastende activiteit</text:p>
                </table:table-cell>
                <table:table-cell table:style-name="cell_frame_all" table:number-rows-spanned="1" table:number-columns-spanned="3">
                  <text:p text:style-name="table_al">€ 10,90</text:p>
                </table:table-cell>
              </table:table-row>
              <table:table-row table:style-name="row">
                <table:table-cell table:style-name="cell_frame_all" table:number-rows-spanned="1" table:number-columns-spanned="4">
                  <text:p text:style-name="table_al">
                    <text:span text:style-name="nadrukvet">Artikel 1.47 Overzicht geluidsbelasting en instellen geluidsbegrenzers</text:span>
                  </text:p>
                </table:table-cell>
                <table:table-cell table:style-name="cell_frame_all" table:number-rows-spanned="1" table:number-columns-spanned="2"/>
              </table:table-row>
              <table:table-row table:style-name="row">
                <table:table-cell table:style-name="cell_frame_all" table:number-rows-spanned="1" table:number-columns-spanned="4">
                  <text:p text:style-name="table_al">Het tarief bedraagt voor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het afgeven van een overzicht van de geluidsbelasting van gevels van woningen (met een maximum van 25 gevels per overzicht)</text:p>
                </table:table-cell>
                <table:table-cell table:style-name="cell_frame_all" table:number-rows-spanned="1" table:number-columns-spanned="2">
                  <text:p text:style-name="table_al">€ 243,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het afstellen en verzegelen van geluidsbegrenzers in inrichtingen die vallen onder het Besluit horecabedrijven milieubeheer voor</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2">
                  <text:p text:style-name="table_al">de eerste keer per inrichting </text:p>
                </table:table-cell>
                <table:table-cell table:style-name="cell_frame_all" table:number-rows-spanned="1" table:number-columns-spanned="2">
                  <text:p text:style-name="table_al">€ 372,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2">
                  <text:p text:style-name="table_al">elke volgende keer</text:p>
                </table:table-cell>
                <table:table-cell table:style-name="cell_frame_all" table:number-rows-spanned="1" table:number-columns-spanned="2">
                  <text:p text:style-name="table_al">€ 372,90</text:p>
                </table:table-cell>
              </table:table-row>
            </table:table>
            <text:p text:style-name="table_bottom"/>
          </text:section>
          <text:p text:style-name="al"/>
          <text:section text:name="table_id1-3-2-4-110" text:style-name="table">
            <text:p text:style-name="table_top"/>
            <table:table table:style-name="tgroup">
              <table:table-column table:style-name="id1-3-2-4-110-1-1"/>
              <table:table-column table:style-name="id1-3-2-4-110-1-2"/>
              <table:table-row table:style-name="row">
                <table:table-cell table:style-name="cell_frame_all" table:number-rows-spanned="1" table:number-columns-spanned="1">
                  <text:p text:style-name="table_al">
                    <text:span text:style-name="nadrukvet">Artikel 1.48 Geluidsisolatiemet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uitvoeren van geluidsisolatiemetingen aan inrichtingen in de zin van de Wet milieubeheer op verzoek van de eigenaar of exploitant</text:p>
                </table:table-cell>
                <table:table-cell table:style-name="cell_frame_all" table:number-rows-spanned="1" table:number-columns-spanned="1">
                  <text:p text:style-name="table_al">€ 604,70</text:p>
                </table:table-cell>
              </table:table-row>
            </table:table>
            <text:p text:style-name="table_bottom"/>
          </text:section>
          <text:p text:style-name="al"/>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cell_frame_all" table:number-rows-spanned="1" table:number-columns-spanned="2">
                  <text:p text:style-name="table_al">
                    <text:span text:style-name="nadrukvet">Artikel 1.49 Verlies toegangspas ondergrondse container</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verlenen van een toegangspas voor een ondergrondse container in verband met verlies van een eerder uitgegeven pa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contante betalingen en betalingen via een pinautomaat</text:p>
                </table:table-cell>
                <table:table-cell table:style-name="cell_frame_all" table:number-rows-spanned="1" table:number-columns-spanned="1">
                  <text:p text:style-name="table_al">€ 23,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betalingen via internet</text:p>
                </table:table-cell>
                <table:table-cell table:style-name="cell_frame_all" table:number-rows-spanned="1" table:number-columns-spanned="1">
                  <text:p text:style-name="table_al">€ 21,20</text:p>
                </table:table-cell>
              </table:table-row>
            </table:table>
            <text:p text:style-name="table_bottom"/>
          </text:section>
          <text:p text:style-name="al"/>
          <text:p text:style-name="al">
          <text:span text:style-name="nadrukvet">HOOFDSTUK 2 </text:span>
          <text:span text:style-name="nadrukvet">DIENSTVERLENING EN BESLUITEN IN HET KADER VAN DE OMGEVINGSWET </text:span>
        </text:p>
          <text:p text:style-name="al"/>
          <text:p text:style-name="al">
          <text:span text:style-name="nadrukcur">Paragraaf 2.1 Algemene bepalingen</text:span>
        </text:p>
          <text:section text:name="table_id1-3-2-4-117" text:style-name="table">
            <text:p text:style-name="table_top"/>
            <table:table table:style-name="tgroup">
              <table:table-column table:style-name="id1-3-2-4-117-1-1"/>
              <table:table-column table:style-name="id1-3-2-4-117-1-2"/>
              <table:table-column table:style-name="id1-3-2-4-117-1-3"/>
              <table:table-column table:style-name="id1-3-2-4-117-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van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ook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aannemingssom exclusief omzetbelasting, bedoeld in paragraaf 1, eerste lid, van het Besluit vaststelling Uniforme administratieve voorwaarden voor de uitvoering van werken en van technische installatiewerken 2012 (UAV 2012; Stcrt. 2012, 1567), voor het uit te voeren werk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zover een aannemingssom ontbreekt: een raming van de bouwkosten exclusief omzetbelasting, bedoeld in het normblad NEN 2699 (Investerings- en exploitatiekosten van onroerende zaken - Begripsomschrijvingen en indelingen)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als het bouwen geheel of gedeeltelijk door zelfwerkzaamheid geschiedt: de prijs die aan een derde in het economisch verkeer zou moeten worden betaald voor het bouwen van het bouwwerk waarop de aanvraag betrekking heeft exclusief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het derde lid worden de bouwkosten berekend en vastgesteld volgens de Beleidsregel voor het vaststellen van de leges omgevings-vergunning activiteit bouwen van de gemeente Groningen alsmede de NEN 2699 (Investerings- en exploitatiekosten van onroerende zaken - Begripsomschrijvingen en indelingen). Oppervlakte en inhoudsmaten worden bepaald conform de artikelen 4.2 en 5.2 van de NEN 2580 (Oppervlakten en inhouden van gebouwen - Termen, definities en bepalingsmetho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De beleidsregel voor het vaststellen van de leges omgevingsvergunning activiteit bouwen van de gemeente Groningen, het Besluit vaststelling Uniforme administratieve voorwaarden voor de uitvoering van werken en van technische installatiewerken 2012 (UAV 2012; Stcrt. 2012, 1567), de NEN 2699 (Investerings- en exploitatiekosten van onroerende zaken - Begripsomschrijvingen en indelingen), de NEN 2580 (Oppervlakten en inhouden van gebouwen - Termen, definities en bepalingsmethoden) en de gebruikte kengetallen en ramingsprogramma’s liggen voor een ieder ter inzage bij de afdeling VTH, Loket Bouwen en Wonen, Harm Buiterplein 1, geopend op werkdagen van 9.00 tot 13.00 uur (uitsluitend op afspraak).</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19" text:style-name="table">
            <text:p text:style-name="table_top"/>
            <table:table table:style-name="tgroup">
              <table:table-column table:style-name="id1-3-2-4-119-1-1"/>
              <table:table-column table:style-name="id1-3-2-4-119-1-2"/>
              <table:table-column table:style-name="id1-3-2-4-119-1-3"/>
              <table:table-row table:style-name="row">
                <table:table-cell table:style-name="cell_frame_all" table:number-rows-spanned="1" table:number-columns-spanned="2">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cell_frame_all" table:number-rows-spanned="1" table:number-columns-spanned="2">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2 Omgevingsoverleg</text:span>
        </text:p>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cell_frame_all" table:number-rows-spanned="1" table:number-columns-spanned="2">
                  <text:p text:style-name="table_al">
                    <text:span text:style-name="nadrukvet">Artikel 2.4 Omgevingsoverleg/integraal overle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tegraal omgevingsoverleg zonder omgevingstafel:</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integraal omgevingsoverleg met de omgevingstafel:</text:p>
                </table:table-cell>
                <table:table-cell table:style-name="cell_frame_all" table:number-rows-spanned="1" table:number-columns-spanned="1">
                  <text:p text:style-name="table_al">€ 310,00</text:p>
                </table:table-cell>
              </table:table-row>
            </table:table>
            <text:p text:style-name="table_bottom"/>
          </text:section>
          <text:p text:style-name="al"/>
          <text:p text:style-name="al">
          <text:span text:style-name="nadrukcur">Paragraaf 2.3 Activiteiten met betrekking tot bouwwerken</text:span>
        </text:p>
          <text:section text:name="table_id1-3-2-4-127" text:style-name="table">
            <text:p text:style-name="table_top"/>
            <table:table table:style-name="tgroup">
              <table:table-column table:style-name="id1-3-2-4-127-1-1"/>
              <table:table-column table:style-name="id1-3-2-4-127-1-2"/>
              <table:table-column table:style-name="id1-3-2-4-127-1-3"/>
              <table:table-row table:style-name="row">
                <table:table-cell table:style-name="cell_frame_all" table:number-rows-spanned="1" table:number-columns-spanned="2">
                  <text:p text:style-name="table_al">
                    <text:span text:style-name="nadrukvet">Artikel 2.5 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 455.000,00 of minder bedragen:</text:p>
                </table:table-cell>
                <table:table-cell table:style-name="cell_frame_all" table:number-rows-spanned="1" table:number-columns-spanned="1">
                  <text:p text:style-name="table_al">€ 35,8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 geheel bedrag van € 1.000,00 van de bouwkosten met een minimum van</text:p>
                </table:table-cell>
                <table:table-cell table:style-name="cell_frame_all" table:number-rows-spanned="1" table:number-columns-spanned="1">
                  <text:p text:style-name="table_al">€ 107,6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meer dan € 455.000,00 bedragen:</text:p>
                </table:table-cell>
                <table:table-cell table:style-name="cell_frame_all" table:number-rows-spanned="1" table:number-columns-spanned="1">
                  <text:p text:style-name="table_al">€ 16.325,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29,4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 geheel bedrag van € 1.000,00 van de bouwkosten boven € 455.000,00</text:p>
                </table:table-cell>
                <table:table-cell table:style-name="cell_frame_all" table:number-rows-spanned="1" table:number-columns-spanned="1"/>
              </table:table-row>
            </table:table>
            <text:p text:style-name="table_bottom"/>
          </text:section>
          <text:p text:style-name="al"/>
          <text:section text:name="table_id1-3-2-4-129" text:style-name="table">
            <text:p text:style-name="table_top"/>
            <table:table table:style-name="tgroup">
              <table:table-column table:style-name="id1-3-2-4-129-1-1"/>
              <table:table-column table:style-name="id1-3-2-4-129-1-2"/>
              <table:table-column table:style-name="id1-3-2-4-129-1-3"/>
              <table:table-column table:style-name="id1-3-2-4-129-1-4"/>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een omgevingsplanactiviteit waarbij sprake is van een bouw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 455.000,00 of minder bedragen:</text:p>
                </table:table-cell>
                <table:table-cell table:style-name="cell_frame_all" table:number-rows-spanned="1" table:number-columns-spanned="1">
                  <text:p text:style-name="table_al">€ 19,3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 geheel bedrag van € 1.000,00 van de bouwkosten met een minimum van</text:p>
                </table:table-cell>
                <table:table-cell table:style-name="cell_frame_all" table:number-rows-spanned="1" table:number-columns-spanned="1">
                  <text:p text:style-name="table_al">€ 57,9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meer dan € 455.000,00 bedragen:</text:p>
                </table:table-cell>
                <table:table-cell table:style-name="cell_frame_all" table:number-rows-spanned="1" table:number-columns-spanned="1">
                  <text:p text:style-name="table_al">€ 8.790,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5,8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 geheel bedrag van € 1.000,00 van de bouwkosten boven € 455.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een buitenplanse omgevingsplanactiviteit waarbij sprake is van een bouwactiviteit worden de tarieven verhoogd m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 455.000,00 of minder bedragen:</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meer dan € 455.000,00 bedragen:</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voor een buitenplanse omgevingsplanactiviteit waarbij geen sprake is van een bouwactiviteit worden de tarieven verhoo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met impact op de omgeving en een gebruiksoppervlakte kleiner dan 200 m²</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met impact op de omgeving en een gebruiksoppervlakte tussen de 200 m² en 5.000 m²</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met impact op de omgeving en groter dan 5.000 m²</text:p>
                </table:table-cell>
                <table:table-cell table:style-name="cell_frame_all" table:number-rows-spanned="1" table:number-columns-spanned="1">
                  <text:p text:style-name="table_al">€ 12.500,00</text:p>
                </table:table-cell>
              </table:table-row>
            </table:table>
            <text:p text:style-name="table_bottom"/>
          </text:section>
          <text:p text:style-name="al"/>
          <text:section text:name="table_id1-3-2-4-131" text:style-name="table">
            <text:p text:style-name="table_top"/>
            <table:table table:style-name="tgroup">
              <table:table-column table:style-name="id1-3-2-4-131-1-1"/>
              <table:table-column table:style-name="id1-3-2-4-131-1-2"/>
              <table:table-row table:style-name="row">
                <table:table-cell table:style-name="cell_frame_all" table:number-rows-spanned="1" table:number-columns-spanned="1">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een omgevingsplanactiviteit dan wel buitenplanse omgevingsplanactiviteit</text:p>
                </table:table-cell>
                <table:table-cell table:style-name="cell_frame_all" table:number-rows-spanned="1" table:number-columns-spanned="1">
                  <text:p text:style-name="table_al">€ 250,00</text:p>
                </table:table-cell>
              </table:table-row>
            </table:table>
            <text:p text:style-name="table_bottom"/>
          </text:section>
          <text:p text:style-name="al"/>
          <text:p text:style-name="al">
          <text:span text:style-name="nadrukcur">Paragraaf 2.4 Activiteiten met betrekking tot cultureel erfgoed en werelderfgoed</text:span>
        </text:p>
          <text:section text:name="table_id1-3-2-4-134" text:style-name="table">
            <text:p text:style-name="table_top"/>
            <table:table table:style-name="tgroup">
              <table:table-column table:style-name="id1-3-2-4-134-1-1"/>
              <table:table-column table:style-name="id1-3-2-4-134-1-2"/>
              <table:table-column table:style-name="id1-3-2-4-134-1-3"/>
              <table:table-column table:style-name="id1-3-2-4-134-1-4"/>
              <table:table-row table:style-name="row">
                <table:table-cell table:style-name="cell_frame_all" table:number-rows-spanned="1" table:number-columns-spanned="3">
                  <text:p text:style-name="table_al">
                    <text:span text:style-name="nadrukvet">Artikel 2.8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of b,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en omgevingsplanactiviteit, een buitenplanse omgevingsplanactiviteit of bij toepassing van de gemeentelijke erfgoedverordening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het slopen, verstoren, verplaatsen, het herstellen of gebruiken van een monument of wijzigen van een monument of voorbeschermd monument waardoor het wordt ontsierd of in gevaar gebrach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eerste lid, aanhef en onder a, en tweede lid, is van overeenkomstige toepassing op een aanvraag om een omgevingsvergunning met betrekking tot een monument of archeologisch monument dat op grond van de gemeentelijke Erfgoedverordening is aangewezen respectievelijk waarop, voordat het is aangewezen, die verordening van overeenkomstige toepassing is. De vorige volzin is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able:table-row>
            </table:table>
            <text:p text:style-name="table_bottom"/>
          </text:section>
          <text:p text:style-name="al"/>
          <text:section text:name="table_id1-3-2-4-136" text:style-name="table">
            <text:p text:style-name="table_top"/>
            <table:table table:style-name="tgroup">
              <table:table-column table:style-name="id1-3-2-4-136-1-1"/>
              <table:table-column table:style-name="id1-3-2-4-136-1-2"/>
              <table:table-column table:style-name="id1-3-2-4-136-1-3"/>
              <table:table-column table:style-name="id1-3-2-4-136-1-4"/>
              <table:table-row table:style-name="row">
                <table:table-cell table:style-name="cell_frame_all" table:number-rows-spanned="1" table:number-columns-spanned="3">
                  <text:p text:style-name="table_al">
                    <text:span text:style-name="nadrukvet">Artikel 2.9 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 wel buitenplanse omgevingsplanactiviteit of bij toepassing van de gemeentelijke erfgoedverordening in samenhang met artikel 22.8 van de Omgevingswet en artikel 2.1a van het Omgevingsbeslui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
            <text:p text:style-name="table_bottom"/>
          </text:section>
          <text:p text:style-name="al"/>
          <text:p text:style-name="al">
          <text:span text:style-name="nadrukcur">Paragraaf 2.5 Milieubelastende activiteiten</text:span>
        </text:p>
          <text:section text:name="table_id1-3-2-4-139" text:style-name="table">
            <text:p text:style-name="table_top"/>
            <table:table table:style-name="tgroup">
              <table:table-column table:style-name="id1-3-2-4-139-1-1"/>
              <table:table-column table:style-name="id1-3-2-4-139-1-2"/>
              <table:table-row table:style-name="row">
                <table:table-cell table:style-name="cell_frame_all" table:number-rows-spanned="1" table:number-columns-spanned="1">
                  <text:p text:style-name="table_al">
                    <text:span text:style-name="nadrukvet">Artikel 2.10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00,00</text:p>
                </table:table-cell>
              </table:table-row>
            </table:table>
            <text:p text:style-name="table_bottom"/>
          </text:section>
          <text:p text:style-name="al"/>
          <text:section text:name="table_id1-3-2-4-141" text:style-name="table">
            <text:p text:style-name="table_top"/>
            <table:table table:style-name="tgroup">
              <table:table-column table:style-name="id1-3-2-4-141-1-1"/>
              <table:table-column table:style-name="id1-3-2-4-141-1-2"/>
              <table:table-column table:style-name="id1-3-2-4-141-1-3"/>
              <table:table-row table:style-name="row">
                <table:table-cell table:style-name="cell_frame_all" table:number-rows-spanned="1" table:number-columns-spanned="2">
                  <text:p text:style-name="table_al">
                    <text:span text:style-name="nadrukvet">Artikel 2.11 Overige milieubelastende activiteiten (afdeling 3.2 tot en met 3.6 en 3.8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als bedoeld in de afdelingen 3.2 tot en met 3.6 en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04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9.02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13.775,00</text:p>
                </table:table-cell>
              </table:table-row>
            </table:table>
            <text:p text:style-name="table_bottom"/>
          </text:section>
          <text:p text:style-name="al"/>
          <text:section text:name="table_id1-3-2-4-143" text:style-name="table">
            <text:p text:style-name="table_top"/>
            <table:table table:style-name="tgroup">
              <table:table-column table:style-name="id1-3-2-4-143-1-1"/>
              <table:table-column table:style-name="id1-3-2-4-143-1-2"/>
              <table:table-row table:style-name="row">
                <table:table-cell table:style-name="cell_frame_all" table:number-rows-spanned="1" table:number-columns-spanned="1">
                  <text:p text:style-name="table_al">
                    <text:span text:style-name="nadrukvet">Artikel 2.12 Milieubelastende activiteiten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2.850,00</text:p>
                </table:table-cell>
              </table:table-row>
            </table:table>
            <text:p text:style-name="table_bottom"/>
          </text:section>
          <text:p text:style-name="al"/>
          <text:section text:name="table_id1-3-2-4-145" text:style-name="table">
            <text:p text:style-name="table_top"/>
            <table:table table:style-name="tgroup">
              <table:table-column table:style-name="id1-3-2-4-145-1-1"/>
              <table:table-column table:style-name="id1-3-2-4-145-1-2"/>
              <table:table-row table:style-name="row">
                <table:table-cell table:style-name="cell_frame_all" table:number-rows-spanned="1" table:number-columns-spanned="1">
                  <text:p text:style-name="table_al">
                    <text:span text:style-name="nadrukvet">Artikel 2.13 Samenloop van dezelfde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bij de toepassing van de artikelen 2.10 tot en met 2.12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6 Lozingsactiviteiten</text:span>
        </text:p>
          <text:section text:name="table_id1-3-2-4-148" text:style-name="table">
            <text:p text:style-name="table_top"/>
            <table:table table:style-name="tgroup">
              <table:table-column table:style-name="id1-3-2-4-148-1-1"/>
              <table:table-column table:style-name="id1-3-2-4-148-1-2"/>
              <table:table-row table:style-name="row">
                <table:table-cell table:style-name="cell_frame_all" table:number-rows-spanned="1" table:number-columns-spanned="1">
                  <text:p text:style-name="table_al">
                    <text:span text:style-name="nadrukvet">Artikel 2.14 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24,75</text:p>
                </table:table-cell>
              </table:table-row>
            </table:table>
            <text:p text:style-name="table_bottom"/>
          </text:section>
          <text:p text:style-name="al"/>
          <text:section text:name="table_id1-3-2-4-150" text:style-name="table">
            <text:p text:style-name="table_top"/>
            <table:table table:style-name="tgroup">
              <table:table-column table:style-name="id1-3-2-4-150-1-1"/>
              <table:table-column table:style-name="id1-3-2-4-150-1-2"/>
              <table:table-row table:style-name="row">
                <table:table-cell table:style-name="cell_frame_all" table:number-rows-spanned="1" table:number-columns-spanned="1">
                  <text:p text:style-name="table_al">
                    <text:span text:style-name="nadrukvet">Artikel 2.15 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80,00</text:p>
                </table:table-cell>
              </table:table-row>
            </table:table>
            <text:p text:style-name="table_bottom"/>
          </text:section>
          <text:p text:style-name="al"/>
          <text:p text:style-name="al">
          <text:span text:style-name="nadrukcur">Paragraaf 2.7 Overige activiteiten</text:span>
        </text:p>
          <text:section text:name="table_id1-3-2-4-153" text:style-name="table">
            <text:p text:style-name="table_top"/>
            <table:table table:style-name="tgroup">
              <table:table-column table:style-name="id1-3-2-4-153-1-1"/>
              <table:table-column table:style-name="id1-3-2-4-153-1-2"/>
              <table:table-row table:style-name="row">
                <table:table-cell table:style-name="cell_frame_all" table:number-rows-spanned="1" table:number-columns-spanned="1">
                  <text:p text:style-name="table_al">
                    <text:span text:style-name="nadrukvet">Artikel 2.16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de Algemene plaatselijke verordening Groningen dan wel deze recentelijke of gewijzigd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33,59</text:p>
                </table:table-cell>
              </table:table-row>
            </table:table>
            <text:p text:style-name="table_bottom"/>
          </text:section>
          <text:p text:style-name="al"/>
          <text:section text:name="table_id1-3-2-4-155" text:style-name="table">
            <text:p text:style-name="table_top"/>
            <table:table table:style-name="tgroup">
              <table:table-column table:style-name="id1-3-2-4-155-1-1"/>
              <table:table-column table:style-name="id1-3-2-4-155-1-2"/>
              <table:table-column table:style-name="id1-3-2-4-155-1-3"/>
              <table:table-row table:style-name="row">
                <table:table-cell table:style-name="cell_frame_all" table:number-rows-spanned="1" table:number-columns-spanned="2">
                  <text:p text:style-name="table_al">
                    <text:span text:style-name="nadrukvet">Artikel 2.17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omgevingsplanactiviteit dan wel buitenplanse omgevingsplanactiviteit:</text:p>
                </table:table-cell>
                <table:table-cell table:style-name="cell_frame_all" table:number-rows-spanned="1" table:number-columns-spanned="1">
                  <text:p text:style-name="table_al">€ 177,43</text:p>
                </table:table-cell>
              </table:table-row>
            </table:table>
            <text:p text:style-name="table_bottom"/>
          </text:section>
          <text:p text:style-name="al"/>
          <text:section text:name="table_id1-3-2-4-157" text:style-name="table">
            <text:p text:style-name="table_top"/>
            <table:table table:style-name="tgroup">
              <table:table-column table:style-name="id1-3-2-4-157-1-1"/>
              <table:table-column table:style-name="id1-3-2-4-157-1-2"/>
              <table:table-column table:style-name="id1-3-2-4-157-1-3"/>
              <table:table-row table:style-name="row">
                <table:table-cell table:style-name="cell_frame_all" table:number-rows-spanned="1" table:number-columns-spanned="2">
                  <text:p text:style-name="table_al">
                    <text:span text:style-name="nadrukvet">Artikel 2.18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vellen van een houtopstand, bedoeld in de Algemene plaatselijke verordening Groningen dan wel deze recentelijke of gewijzigd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9,73</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vraag meer dan één boom bevat, bedraagt het tarief voor iedere boom:</text:p>
                </table:table-cell>
                <table:table-cell table:style-name="cell_frame_all" table:number-rows-spanned="1" table:number-columns-spanned="1">
                  <text:p text:style-name="table_al">€ 67,7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meer dan één are bosplantsoen of (lint)begroeiing bevat, bedraagt het tarief voor iedere are bosplantsoen of (lint)begroeiing:</text:p>
                </table:table-cell>
                <table:table-cell table:style-name="cell_frame_all" table:number-rows-spanned="1" table:number-columns-spanned="1">
                  <text:p text:style-name="table_al">€ 75,60</text:p>
                </table:table-cell>
              </table:table-row>
            </table:table>
            <text:p text:style-name="table_bottom"/>
          </text:section>
          <text:p text:style-name="al"/>
          <text:section text:name="table_id1-3-2-4-159" text:style-name="table">
            <text:p text:style-name="table_top"/>
            <table:table table:style-name="tgroup">
              <table:table-column table:style-name="id1-3-2-4-159-1-1"/>
              <table:table-column table:style-name="id1-3-2-4-159-1-2"/>
              <table:table-column table:style-name="id1-3-2-4-159-1-3"/>
              <table:table-row table:style-name="row">
                <table:table-cell table:style-name="cell_frame_all" table:number-rows-spanned="1" table:number-columns-spanned="2">
                  <text:p text:style-name="table_al">
                    <text:span text:style-name="nadrukvet">Artikel 2.19 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de Algemene plaatselijke verordening Groningen dan wel deze recentelijke of gewijzigd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190,1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190,16</text:p>
                </table:table-cell>
              </table:table-row>
            </table:table>
            <text:p text:style-name="table_bottom"/>
          </text:section>
          <text:p text:style-name="al"/>
          <text:section text:name="table_id1-3-2-4-161" text:style-name="table">
            <text:p text:style-name="table_top"/>
            <table:table table:style-name="tgroup">
              <table:table-column table:style-name="id1-3-2-4-161-1-1"/>
              <table:table-column table:style-name="id1-3-2-4-161-1-2"/>
              <table:table-row table:style-name="row">
                <table:table-cell table:style-name="cell_frame_all" table:number-rows-spanned="1" table:number-columns-spanned="1">
                  <text:p text:style-name="table_al">
                    <text:span text:style-name="nadrukvet">Artikel 2.20a Geluidwaard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mgevingsplanactiviteit betreffende het vaststellen van een hogere geluidwaarde als bedoeld in het Besluit kwaliteit leefomgeving</text:p>
                </table:table-cell>
                <table:table-cell table:style-name="cell_frame_all" table:number-rows-spanned="1" table:number-columns-spanned="1">
                  <text:p text:style-name="table_al">€ 1.274,26</text:p>
                </table:table-cell>
              </table:table-row>
            </table:table>
            <text:p text:style-name="table_bottom"/>
          </text:section>
          <text:p text:style-name="al"/>
          <text:section text:name="table_id1-3-2-4-163" text:style-name="table">
            <text:p text:style-name="table_top"/>
            <table:table table:style-name="tgroup">
              <table:table-column table:style-name="id1-3-2-4-163-1-1"/>
              <table:table-column table:style-name="id1-3-2-4-163-1-2"/>
              <table:table-column table:style-name="id1-3-2-4-163-1-3"/>
              <table:table-column table:style-name="id1-3-2-4-163-1-4"/>
              <table:table-row table:style-name="row">
                <table:table-cell table:style-name="cell_frame_all" table:number-rows-spanned="1" table:number-columns-spanned="3">
                  <text:p text:style-name="table_al">
                    <text:span text:style-name="nadrukvet">Artikel 2.20b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49,5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 dan wel buitenplanse omgevingsplanactiviteit</text:p>
                </table:table-cell>
                <table:table-cell table:style-name="cell_frame_all" table:number-rows-spanned="1" table:number-columns-spanned="1">
                  <text:p text:style-name="table_al">€ 849,5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849,51</text:p>
                </table:table-cell>
              </table:table-row>
            </table:table>
            <text:p text:style-name="table_bottom"/>
          </text:section>
          <text:p text:style-name="al"/>
          <text:p text:style-name="al">
          <text:span text:style-name="nadrukcur">Paragraaf 2.8 Maatwerkvoorschriften</text:span>
        </text:p>
          <text:section text:name="table_id1-3-2-4-166" text:style-name="table">
            <text:p text:style-name="table_top"/>
            <table:table table:style-name="tgroup">
              <table:table-column table:style-name="id1-3-2-4-166-1-1"/>
              <table:table-column table:style-name="id1-3-2-4-166-1-2"/>
              <table:table-column table:style-name="id1-3-2-4-166-1-3"/>
              <table:table-column table:style-name="id1-3-2-4-166-1-4"/>
              <table:table-row table:style-name="row">
                <table:table-cell table:style-name="cell_frame_all" table:number-rows-spanned="1" table:number-columns-spanned="3">
                  <text:p text:style-name="table_al">
                    <text:span text:style-name="nadrukvet">Artikel 2.21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1.9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twee of meer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9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f meer maatwerkvoorschriften betrekking heeft op een andere milieubelastende activiteit dan bedoeld in het eerste lid, bedraagt het tarief per milieubelastende activiteit</text:p>
                </table:table-cell>
                <table:table-cell table:style-name="cell_frame_all" table:number-rows-spanned="1" table:number-columns-spanned="1">
                  <text:p text:style-name="table_al">€ 1.900,00</text:p>
                </table:table-cell>
              </table:table-row>
            </table:table>
            <text:p text:style-name="table_bottom"/>
          </text:section>
          <text:p text:style-name="al"/>
          <text:section text:name="table_id1-3-2-4-168" text:style-name="table">
            <text:p text:style-name="table_top"/>
            <table:table table:style-name="tgroup">
              <table:table-column table:style-name="id1-3-2-4-168-1-1"/>
              <table:table-column table:style-name="id1-3-2-4-168-1-2"/>
              <table:table-row table:style-name="row">
                <table:table-cell table:style-name="cell_frame_all" table:number-rows-spanned="1" table:number-columns-spanned="1">
                  <text:p text:style-name="table_al">
                    <text:span text:style-name="nadrukvet">Artikel 2.22 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f meer maatwerkvoorschriften betrekking heeft op een andere activiteit dan bij bouwactiviteiten of genoemd in artikel 2.36, bedraagt het tarief per maatwerkvoorschrift:</text:p>
                </table:table-cell>
                <table:table-cell table:style-name="cell_frame_all" table:number-rows-spanned="1" table:number-columns-spanned="1">
                  <text:p text:style-name="table_al">€ 849,51</text:p>
                </table:table-cell>
              </table:table-row>
            </table:table>
            <text:p text:style-name="table_bottom"/>
          </text:section>
          <text:p text:style-name="al"/>
          <text:p text:style-name="al">
          <text:span text:style-name="nadrukcur">Paragraaf 2.9 Gelijkwaardige maatregelen</text:span>
        </text:p>
          <text:section text:name="table_id1-3-2-4-171" text:style-name="table">
            <text:p text:style-name="table_top"/>
            <table:table table:style-name="tgroup">
              <table:table-column table:style-name="id1-3-2-4-171-1-1"/>
              <table:table-column table:style-name="id1-3-2-4-171-1-2"/>
              <table:table-column table:style-name="id1-3-2-4-171-1-3"/>
              <table:table-row table:style-name="row">
                <table:table-cell table:style-name="cell_frame_all" table:number-rows-spanned="1" table:number-columns-spanned="2">
                  <text:p text:style-name="table_al">
                    <text:span text:style-name="nadrukvet">Artikel 2.23 Gelijkwaardige maatregel</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1.900,00</text:p>
                </table:table-cell>
              </table:table-row>
            </table:table>
            <text:p text:style-name="table_bottom"/>
          </text:section>
          <text:p text:style-name="al"/>
          <text:p text:style-name="al">
          <text:span text:style-name="nadrukcur">Paragraaf 2.10 Overige tarieven</text:span>
        </text:p>
          <text:section text:name="table_id1-3-2-4-174" text:style-name="table">
            <text:p text:style-name="table_top"/>
            <table:table table:style-name="tgroup">
              <table:table-column table:style-name="id1-3-2-4-174-1-1"/>
              <table:table-column table:style-name="id1-3-2-4-174-1-2"/>
              <table:table-row table:style-name="row">
                <table:table-cell table:style-name="cell_frame_all" table:number-rows-spanned="1" table:number-columns-spanned="1">
                  <text:p text:style-name="table_al">
                    <text:span text:style-name="nadrukvet">Artikel 2.24 Verlengen tijdelijke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gestelde termijn, bedoeld in artikel 10.23, tweede lid, van het Omgevingsbesluit:</text:p>
                </table:table-cell>
                <table:table-cell table:style-name="cell_frame_all" table:number-rows-spanned="1" table:number-columns-spanned="1">
                  <text:p text:style-name="table_al">€ 1.274,26</text:p>
                </table:table-cell>
              </table:table-row>
            </table:table>
            <text:p text:style-name="table_bottom"/>
          </text:section>
          <text:p text:style-name="al"/>
          <text:section text:name="table_id1-3-2-4-176" text:style-name="table">
            <text:p text:style-name="table_top"/>
            <table:table table:style-name="tgroup">
              <table:table-column table:style-name="id1-3-2-4-176-1-1"/>
              <table:table-column table:style-name="id1-3-2-4-176-1-2"/>
              <table:table-column table:style-name="id1-3-2-4-176-1-3"/>
              <table:table-row table:style-name="row">
                <table:table-cell table:style-name="cell_frame_all" table:number-rows-spanned="1" table:number-columns-spanned="2">
                  <text:p text:style-name="table_al">
                    <text:span text:style-name="nadrukvet">Artikel 2.25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vergunninghouder binnen achttien maanden na verlening van de omgevingsvergunning voor de omgevingsplanactiviteit een nieuwe aanvraag indient op grond van artikel 2.5 en/of 2.6 die strekt tot een - naar de omstandigheden beoordeeld - geringe wijziging van het reeds vergunde bouwplan, zijn de volgende leges per activiteit verschuldigd:</text:p>
                </table:table-cell>
                <table:table-cell table:style-name="cell_frame_all" table:number-rows-spanned="1" table:number-columns-spanned="1">
                  <text:p text:style-name="table_al">€ 849,5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niet zoals bedoeld in artikel 2.25 onder a is hetzelfde tarief verschuldigd als op grond van dit hoofdstuk verschuldigd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
            <text:p text:style-name="table_bottom"/>
          </text:section>
          <text:p text:style-name="al"/>
          <text:section text:name="table_id1-3-2-4-178" text:style-name="table">
            <text:p text:style-name="table_top"/>
            <table:table table:style-name="tgroup">
              <table:table-column table:style-name="id1-3-2-4-178-1-1"/>
              <table:table-column table:style-name="id1-3-2-4-178-1-2"/>
              <table:table-row table:style-name="row">
                <table:table-cell table:style-name="cell_frame_all" table:number-rows-spanned="1" table:number-columns-spanned="1">
                  <text:p text:style-name="table_al">
                    <text:span text:style-name="nadrukvet">Artikel 2.26 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 ten aanzien van de milieubelastende activiteit:</text:p>
                </table:table-cell>
                <table:table-cell table:style-name="cell_frame_all" table:number-rows-spanned="1" table:number-columns-spanned="1">
                  <text:p text:style-name="table_al"> € 1.900,00</text:p>
                </table:table-cell>
              </table:table-row>
            </table:table>
            <text:p text:style-name="table_bottom"/>
          </text:section>
          <text:p text:style-name="al"/>
          <text:section text:name="table_id1-3-2-4-180" text:style-name="table">
            <text:p text:style-name="table_top"/>
            <table:table table:style-name="tgroup">
              <table:table-column table:style-name="id1-3-2-4-180-1-1"/>
              <table:table-column table:style-name="id1-3-2-4-180-1-2"/>
              <table:table-row table:style-name="row">
                <table:table-cell table:style-name="cell_frame_all" table:number-rows-spanned="1" table:number-columns-spanned="1">
                  <text:p text:style-name="table_al">
                    <text:span text:style-name="nadrukvet">Artikel 2.27a Coördinatieregel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verminderd het bepaalde in de andere artikelen van dit hoofdstuk is het tarief verschuldigd wat een ander bestuursorgaan hanteert in haar tarieventabel voor de desbetreffende dienst wanneer de coördinatieregeling aan de orde is.</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82" text:style-name="table">
            <text:p text:style-name="table_top"/>
            <table:table table:style-name="tgroup">
              <table:table-column table:style-name="id1-3-2-4-182-1-1"/>
              <table:table-column table:style-name="id1-3-2-4-182-1-2"/>
              <table:table-row table:style-name="row">
                <table:table-cell table:style-name="cell_frame_all" table:number-rows-spanned="1" table:number-columns-spanned="1">
                  <text:p text:style-name="table_al">
                    <text:span text:style-name="nadrukvet">Artikel 2.27b Niet genoemd besluit op 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 849,51</text:p>
                </table:table-cell>
              </table:table-row>
            </table:table>
            <text:p text:style-name="table_bottom"/>
          </text:section>
          <text:p text:style-name="al"/>
          <text:section text:name="table_id1-3-2-4-184" text:style-name="table">
            <text:p text:style-name="table_top"/>
            <table:table table:style-name="tgroup">
              <table:table-column table:style-name="id1-3-2-4-184-1-1"/>
              <table:table-column table:style-name="id1-3-2-4-184-1-2"/>
              <table:table-row table:style-name="row">
                <table:table-cell table:style-name="cell_frame_all" table:number-rows-spanned="1" table:number-columns-spanned="1">
                  <text:p text:style-name="table_al">
                    <text:span text:style-name="nadrukvet">Artikel 2.28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7.600,-</text:p>
                </table:table-cell>
              </table:table-row>
            </table:table>
            <text:p text:style-name="table_bottom"/>
          </text:section>
          <text:p text:style-name="al"/>
          <text:p text:style-name="al">
          <text:span text:style-name="nadrukcur">Paragraaf 2.11 Modaliteiten</text:span>
        </text:p>
          <text:section text:name="table_id1-3-2-4-187" text:style-name="table">
            <text:p text:style-name="table_top"/>
            <table:table table:style-name="tgroup">
              <table:table-column table:style-name="id1-3-2-4-187-1-1"/>
              <table:table-column table:style-name="id1-3-2-4-187-1-2"/>
              <table:table-row table:style-name="row">
                <table:table-cell table:style-name="cell_frame_all" table:number-rows-spanned="1" table:number-columns-spanned="1">
                  <text:p text:style-name="table_al">
                    <text:span text:style-name="nadrukvet">Artikel 2.29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100%</text:p>
                </table:table-cell>
              </table:table-row>
            </table:table>
            <text:p text:style-name="table_bottom"/>
          </text:section>
          <text:p text:style-name="al"/>
          <text:section text:name="table_id1-3-2-4-189" text:style-name="table">
            <text:p text:style-name="table_top"/>
            <table:table table:style-name="tgroup">
              <table:table-column table:style-name="id1-3-2-4-189-1-1"/>
              <table:table-column table:style-name="id1-3-2-4-189-1-2"/>
              <table:table-column table:style-name="id1-3-2-4-189-1-3"/>
              <table:table-row table:style-name="row">
                <table:table-cell table:style-name="cell_frame_all" table:number-rows-spanned="1" table:number-columns-spanned="2">
                  <text:p text:style-name="table_al">
                    <text:span text:style-name="nadrukvet">Artikel 2.30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76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76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760,00</text:p>
                </table:table-cell>
              </table:table-row>
            </table:table>
            <text:p text:style-name="table_bottom"/>
          </text:section>
          <text:p text:style-name="al"/>
          <text:section text:name="table_id1-3-2-4-191" text:style-name="table">
            <text:p text:style-name="table_top"/>
            <table:table table:style-name="tgroup">
              <table:table-column table:style-name="id1-3-2-4-191-1-1"/>
              <table:table-column table:style-name="id1-3-2-4-191-1-2"/>
              <table:table-column table:style-name="id1-3-2-4-191-1-3"/>
              <table:table-column table:style-name="id1-3-2-4-191-1-4"/>
              <table:table-row table:style-name="row">
                <table:table-cell table:style-name="cell_frame_all" table:number-rows-spanned="1" table:number-columns-spanned="3">
                  <text:p text:style-name="table_al">
                    <text:span text:style-name="nadrukvet">Artikel 2.31 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Agrarische adviescommissie:</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in andere gevallen dan bedoeld in de onderdeel a: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b,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section text:name="table_id1-3-2-4-193" text:style-name="table">
            <text:p text:style-name="table_top"/>
            <table:table table:style-name="tgroup">
              <table:table-column table:style-name="id1-3-2-4-193-1-1"/>
              <table:table-column table:style-name="id1-3-2-4-193-1-2"/>
              <table:table-column table:style-name="id1-3-2-4-193-1-3"/>
              <table:table-row table:style-name="row">
                <table:table-cell table:style-name="cell_frame_all" table:number-rows-spanned="1" table:number-columns-spanned="2">
                  <text:p text:style-name="table_al">
                    <text:span text:style-name="nadrukvet">Artikel 2.32 Instem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als 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a,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2 Vermindering</text:span>
        </text:p>
          <text:section text:name="table_id1-3-2-4-196" text:style-name="table">
            <text:p text:style-name="table_top"/>
            <table:table table:style-name="tgroup">
              <table:table-column table:style-name="id1-3-2-4-196-1-1"/>
              <table:table-column table:style-name="id1-3-2-4-196-1-2"/>
              <table:table-column table:style-name="id1-3-2-4-196-1-3"/>
              <table:table-column table:style-name="id1-3-2-4-196-1-4"/>
              <table:table-row table:style-name="row">
                <table:table-cell table:style-name="cell_frame_all" table:number-rows-spanned="1" table:number-columns-spanned="3">
                  <text:p text:style-name="table_al">
                    <text:span text:style-name="nadrukvet">Artikel 2.33 Vermindering na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eenmalig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voor het omgevingsoverleg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de toepassing van het eerste lid wordt de aanvraag om een omgevingsvergunning ged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omgevingsoverleg betrekking h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het omgevingsoverleg;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binnen 6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3 Teruggaaf</text:span>
        </text:p>
          <text:section text:name="table_id1-3-2-4-199" text:style-name="table">
            <text:p text:style-name="table_top"/>
            <table:table table:style-name="tgroup">
              <table:table-column table:style-name="id1-3-2-4-199-1-1"/>
              <table:table-column table:style-name="id1-3-2-4-199-1-2"/>
              <table:table-row table:style-name="row">
                <table:table-cell table:style-name="cell_frame_all" table:number-rows-spanned="1" table:number-columns-spanned="1">
                  <text:p text:style-name="table_al">
                    <text:span text:style-name="nadrukvet">Artikel 2.34 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zijn geen leges verschuldigd.</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201" text:style-name="table">
            <text:p text:style-name="table_top"/>
            <table:table table:style-name="tgroup">
              <table:table-column table:style-name="id1-3-2-4-201-1-1"/>
              <table:table-column table:style-name="id1-3-2-4-201-1-2"/>
              <table:table-row table:style-name="row">
                <table:table-cell table:style-name="cell_frame_all" table:number-rows-spanned="1" table:number-columns-spanned="1">
                  <text:p text:style-name="table_al">
                    <text:span text:style-name="nadrukvet">Artikel 2.35 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 90%</text:p>
                </table:table-cell>
              </table:table-row>
              <table:table-row table:style-name="row">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
            <text:p text:style-name="table_bottom"/>
          </text:section>
          <text:p text:style-name="al"/>
          <text:section text:name="table_id1-3-2-4-203" text:style-name="table">
            <text:p text:style-name="table_top"/>
            <table:table table:style-name="tgroup">
              <table:table-column table:style-name="id1-3-2-4-203-1-1"/>
              <table:table-column table:style-name="id1-3-2-4-203-1-2"/>
              <table:table-row table:style-name="row">
                <table:table-cell table:style-name="cell_frame_all" table:number-rows-spanned="1" table:number-columns-spanned="1">
                  <text:p text:style-name="table_al">
                    <text:span text:style-name="nadrukvet">Artikel 2.36 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 bij gehele of gedeeltelijke intrekking na de indiening van de aanvraag:</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
            <text:p text:style-name="table_bottom"/>
          </text:section>
          <text:p text:style-name="al"/>
          <text:section text:name="table_id1-3-2-4-205" text:style-name="table">
            <text:p text:style-name="table_top"/>
            <table:table table:style-name="tgroup">
              <table:table-column table:style-name="id1-3-2-4-205-1-1"/>
              <table:table-column table:style-name="id1-3-2-4-205-1-2"/>
              <table:table-row table:style-name="row">
                <table:table-cell table:style-name="cell_frame_all" table:number-rows-spanned="1" table:number-columns-spanned="1">
                  <text:p text:style-name="table_al">
                    <text:span text:style-name="nadrukvet">Artikel 2.37 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 bij gehele of gedeeltelijke intrekking na de indiening van de aanvraag:</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8 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
            <text:p text:style-name="table_bottom"/>
          </text:section>
          <text:p text:style-name="al"/>
          <text:section text:name="table_id1-3-2-4-207" text:style-name="table">
            <text:p text:style-name="table_top"/>
            <table:table table:style-name="tgroup">
              <table:table-column table:style-name="id1-3-2-4-207-1-1"/>
              <table:table-column table:style-name="id1-3-2-4-207-1-2"/>
              <table:table-column table:style-name="id1-3-2-4-207-1-3"/>
              <table:table-row table:style-name="row">
                <table:table-cell table:style-name="cell_frame_all" table:number-rows-spanned="1" table:number-columns-spanned="2">
                  <text:p text:style-name="table_al">
                    <text:span text:style-name="nadrukvet">Artikel 2.39 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
            <text:p text:style-name="table_bottom"/>
          </text:section>
          <text:p text:style-name="al"/>
          <text:section text:name="table_id1-3-2-4-209" text:style-name="table">
            <text:p text:style-name="table_top"/>
            <table:table table:style-name="tgroup">
              <table:table-column table:style-name="id1-3-2-4-209-1-1"/>
              <table:table-row table:style-name="row">
                <table:table-cell table:style-name="cell_frame_all" table:number-rows-spanned="1" table:number-columns-spanned="1">
                  <text:p text:style-name="table_al">
                    <text:span text:style-name="nadrukvet">Artikel 2.40 Geen teruggaaf legesdeel modaliteiten</text:span>
                  </text:p>
                </table:table-cell>
              </table:table-row>
              <table:table-row table:style-name="row">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1.</text:p>
                </table:table-cell>
              </table:table-row>
            </table:table>
            <text:p text:style-name="table_bottom"/>
          </text:section>
          <text:p text:style-name="al"/>
          <text:section text:name="table_id1-3-2-4-211" text:style-name="table">
            <text:p text:style-name="table_top"/>
            <table:table table:style-name="tgroup">
              <table:table-column table:style-name="id1-3-2-4-211-1-1"/>
              <table:table-column table:style-name="id1-3-2-4-211-1-2"/>
              <table:table-row table:style-name="row">
                <table:table-cell table:style-name="cell_frame_all" table:number-rows-spanned="1" table:number-columns-spanned="1">
                  <text:p text:style-name="table_al">
                    <text:span text:style-name="nadrukvet">Artikel 2.41 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en bedrag minder dan € 110,00 wordt niet teruggegev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text:span>
          <text:span text:style-name="nadrukvet">DIENSTVERLENING VALLEND ONDER EUROPESE DIENSTENRICHTLIJN</text:span>
        </text:p>
          <text:p text:style-name="al"/>
          <text:p text:style-name="al">
          <text:span text:style-name="nadrukcur">Paragraaf 3.1 Horeca</text:span>
        </text:p>
          <text:section text:name="table_id1-3-2-4-216" text:style-name="table">
            <text:p text:style-name="table_top"/>
            <table:table table:style-name="tgroup">
              <table:table-column table:style-name="id1-3-2-4-216-1-1"/>
              <table:table-column table:style-name="id1-3-2-4-216-1-2"/>
              <table:table-column table:style-name="id1-3-2-4-216-1-3"/>
              <table:table-row table:style-name="row">
                <table:table-cell table:style-name="cell_frame_all" table:number-rows-spanned="1" table:number-columns-spanned="2">
                  <text:p text:style-name="table_al">
                    <text:span text:style-name="nadrukvet">Artikel 3.1 Exploitatievergunning horecabedrij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als bedoeld in artikel 2:26 van de APVG 2021 (exploitatievergunning horecabedr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een coffeeshop</text:p>
                </table:table-cell>
                <table:table-cell table:style-name="cell_frame_all" table:number-rows-spanned="1" table:number-columns-spanned="1">
                  <text:p text:style-name="table_al">€ 2.937,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een ander horecabedrijf dan een coffeeshop</text:p>
                </table:table-cell>
                <table:table-cell table:style-name="cell_frame_all" table:number-rows-spanned="1" table:number-columns-spanned="1">
                  <text:p text:style-name="table_al">€ 1.257,50</text:p>
                </table:table-cell>
              </table:table-row>
            </table:table>
            <text:p text:style-name="table_bottom"/>
          </text:section>
          <text:p text:style-name="al"/>
          <text:section text:name="table_id1-3-2-4-218" text:style-name="table">
            <text:p text:style-name="table_top"/>
            <table:table table:style-name="tgroup">
              <table:table-column table:style-name="id1-3-2-4-218-1-1"/>
              <table:table-column table:style-name="id1-3-2-4-218-1-2"/>
              <table:table-row table:style-name="row">
                <table:table-cell table:style-name="cell_frame_all" table:number-rows-spanned="1" table:number-columns-spanned="1">
                  <text:p text:style-name="table_al">
                    <text:span text:style-name="nadrukvet">Artikel 3.2 Drank- en horeca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vergunning als bedoeld in artikel 3 van de Alcoholwet (het uitoefenen van een horeca- of slijtersbedrijf)</text:p>
                </table:table-cell>
                <table:table-cell table:style-name="cell_frame_all" table:number-rows-spanned="1" table:number-columns-spanned="1">
                  <text:p text:style-name="table_al">€ 832,70 </text:p>
                </table:table-cell>
              </table:table-row>
            </table:table>
            <text:p text:style-name="table_bottom"/>
          </text:section>
          <text:p text:style-name="al"/>
          <text:section text:name="table_id1-3-2-4-220" text:style-name="table">
            <text:p text:style-name="table_top"/>
            <table:table table:style-name="tgroup">
              <table:table-column table:style-name="id1-3-2-4-220-1-1"/>
              <table:table-column table:style-name="id1-3-2-4-220-1-2"/>
              <table:table-column table:style-name="id1-3-2-4-220-1-3"/>
              <table:table-row table:style-name="row">
                <table:table-cell table:style-name="cell_frame_all" table:number-rows-spanned="1" table:number-columns-spanned="2">
                  <text:p text:style-name="table_al">
                    <text:span text:style-name="nadrukvet">Artikel 3.3 Wijzigen drank- en horecavergunning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wijziging van een vergunning als bedoeld in artikel 3 van de Alcohol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een wijziging van de leidinggevende(n) die in het horeca- of slijtersbedrijf werkzaam is (zijn)</text:p>
                </table:table-cell>
                <table:table-cell table:style-name="cell_frame_all" table:number-rows-spanned="1" table:number-columns-spanned="1">
                  <text:p text:style-name="table_al">€ 289,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de leges niet worden geheven indien sinds het verstrekken van de initiële vergunning minder dan zes maanden zijn verstre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een wijziging van de inrichting van de lokaliteit waarin het horeca- of slijtersbedrijf wordt uitgeoefend</text:p>
                </table:table-cell>
                <table:table-cell table:style-name="cell_frame_all" table:number-rows-spanned="1" table:number-columns-spanned="1">
                  <text:p text:style-name="table_al">€ 289,80</text:p>
                </table:table-cell>
              </table:table-row>
            </table:table>
            <text:p text:style-name="table_bottom"/>
          </text:section>
          <text:p text:style-name="al"/>
          <text:section text:name="table_id1-3-2-4-222" text:style-name="table">
            <text:p text:style-name="table_top"/>
            <table:table table:style-name="tgroup">
              <table:table-column table:style-name="id1-3-2-4-222-1-1"/>
              <table:table-column table:style-name="id1-3-2-4-222-1-2"/>
              <table:table-row table:style-name="row">
                <table:table-cell table:style-name="cell_frame_all" table:number-rows-spanned="1" table:number-columns-spanned="1">
                  <text:p text:style-name="table_al">
                    <text:span text:style-name="nadrukvet">Artikel 3.4 Wijzigen of toevoegen terrasgegev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wijzigen of toevoegen van terrasgegevens op de drank- en horecavergunning als bedoeld in artikel 3 van de Alcoholwet (het uitoefenen van een horeca- of slijtersbedrijf)</text:p>
                </table:table-cell>
                <table:table-cell table:style-name="cell_frame_all" table:number-rows-spanned="1" table:number-columns-spanned="1">
                  <text:p text:style-name="table_al">€ 136,90</text:p>
                </table:table-cell>
              </table:table-row>
            </table:table>
            <text:p text:style-name="table_bottom"/>
          </text:section>
          <text:p text:style-name="al"/>
          <text:section text:name="table_id1-3-2-4-224" text:style-name="table">
            <text:p text:style-name="table_top"/>
            <table:table table:style-name="tgroup">
              <table:table-column table:style-name="id1-3-2-4-224-1-1"/>
              <table:table-column table:style-name="id1-3-2-4-224-1-2"/>
              <table:table-column table:style-name="id1-3-2-4-224-1-3"/>
              <table:table-row table:style-name="row">
                <table:table-cell table:style-name="cell_frame_all" table:number-rows-spanned="1" table:number-columns-spanned="2">
                  <text:p text:style-name="table_al">
                    <text:span text:style-name="nadrukvet">Artikel 3.5 Ontheffing voor verstrekken zwak alcoholhoudende drank</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ontheffing als bedoeld in artikel 35 van de Alcohol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vraag tot doel heeft het verkrijgen van de bevoegdheid tot het verstrekken van zwak alcoholhoudende drank bij een evenement als bedoeld in artikel 2:15 van de APVG 2021 en waarvoor de vergunningplicht geldt als bedoeld in artikel 2:16 van de APVG 2021</text:p>
                </table:table-cell>
                <table:table-cell table:style-name="cell_frame_all" table:number-rows-spanned="1" table:number-columns-spanned="1">
                  <text:p text:style-name="table_al">€ 556,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tot doel heeft het verkrijgen van de bevoegdheid tot het verstrekken van zwak alcoholhoudende drank bij een evenement als bedoeld in artikel 2:15 van de APVG 2021 waarvoor de uitzondering van de vergunningplicht geldt als bedoeld in artikel 2:19 van de APVG 2021 of bij een bijzondere gelegenheid van zeer tijdelijke aard, niet zijnde een evenement als bedoeld in artikel 2:15 van de APVG 2021</text:p>
                </table:table-cell>
                <table:table-cell table:style-name="cell_frame_all" table:number-rows-spanned="1" table:number-columns-spanned="1">
                  <text:p text:style-name="table_al">€ 105,80</text:p>
                </table:table-cell>
              </table:table-row>
            </table:table>
            <text:p text:style-name="table_bottom"/>
          </text:section>
          <text:p text:style-name="al"/>
          <text:section text:name="table_id1-3-2-4-226" text:style-name="table">
            <text:p text:style-name="table_top"/>
            <table:table table:style-name="tgroup">
              <table:table-column table:style-name="id1-3-2-4-226-1-1"/>
              <table:table-column table:style-name="id1-3-2-4-226-1-2"/>
              <table:table-row table:style-name="row">
                <table:table-cell table:style-name="cell_frame_all" table:number-rows-spanned="1" table:number-columns-spanned="1">
                  <text:p text:style-name="table_al">
                    <text:span text:style-name="nadrukvet">Artikel 3.6 Terra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vergunning als bedoeld in artikel 2:27 van de APVG 2021 (terrasvergunning)</text:p>
                </table:table-cell>
                <table:table-cell table:style-name="cell_frame_all" table:number-rows-spanned="1" table:number-columns-spanned="1">
                  <text:p text:style-name="table_al">€ 745,10</text:p>
                </table:table-cell>
              </table:table-row>
            </table:table>
            <text:p text:style-name="table_bottom"/>
          </text:section>
          <text:p text:style-name="al"/>
          <text:p text:style-name="al">
          <text:span text:style-name="nadrukcur">Paragraaf 3.2 Evenementen</text:span>
        </text:p>
          <text:section text:name="table_id1-3-2-4-229" text:style-name="table">
            <text:p text:style-name="table_top"/>
            <table:table table:style-name="tgroup">
              <table:table-column table:style-name="id1-3-2-4-229-1-1"/>
              <table:table-column table:style-name="id1-3-2-4-229-1-2"/>
              <table:table-column table:style-name="id1-3-2-4-229-1-3"/>
              <table:table-row table:style-name="row">
                <table:table-cell table:style-name="cell_frame_all" table:number-rows-spanned="1" table:number-columns-spanned="2">
                  <text:p text:style-name="table_al">
                    <text:span text:style-name="nadrukvet">Artikel 3.7 Evenementenvergun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als bedoeld in artikel 2:16 van de APVG 2021 (het organiseren van een evene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een evenement met 0 tot 200 bezoekers</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een evenement met 200 tot 1.000 bezoekers</text:p>
                </table:table-cell>
                <table:table-cell table:style-name="cell_frame_all" table:number-rows-spanned="1" table:number-columns-spanned="1">
                  <text:p text:style-name="table_al">€ 33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een evenement met 1.000 tot 2.000 bezoekers</text:p>
                </table:table-cell>
                <table:table-cell table:style-name="cell_frame_all" table:number-rows-spanned="1" table:number-columns-spanned="1">
                  <text:p text:style-name="table_al">€ 1.04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het betreft een evenement met 2.000 tot 10.000 bezoekers</text:p>
                </table:table-cell>
                <table:table-cell table:style-name="cell_frame_all" table:number-rows-spanned="1" table:number-columns-spanned="1">
                  <text:p text:style-name="table_al">€ 2.567,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het betreft een evenement met 10.000 tot 25.000 bezoekers</text:p>
                </table:table-cell>
                <table:table-cell table:style-name="cell_frame_all" table:number-rows-spanned="1" table:number-columns-spanned="1">
                  <text:p text:style-name="table_al">€ 6.156,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het betreft een evenement met meer dan 25.000 bezoekers</text:p>
                </table:table-cell>
                <table:table-cell table:style-name="cell_frame_all" table:number-rows-spanned="1" table:number-columns-spanned="1">
                  <text:p text:style-name="table_al">€ 7.38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de leges niet worden geheven indien de aanvraag van de vergunning betrekking heeft op straat- en wijkfeesten, kinderactiviteiten en de buitenspeeldag</text:p>
                </table:table-cell>
                <table:table-cell table:style-name="cell_frame_all" table:number-rows-spanned="1" table:number-columns-spanned="1"/>
              </table:table-row>
            </table:table>
            <text:p text:style-name="table_bottom"/>
          </text:section>
          <text:p text:style-name="al"/>
          <text:section text:name="table_id1-3-2-4-231" text:style-name="table">
            <text:p text:style-name="table_top"/>
            <table:table table:style-name="tgroup">
              <table:table-column table:style-name="id1-3-2-4-231-1-1"/>
              <table:table-column table:style-name="id1-3-2-4-231-1-2"/>
              <table:table-row table:style-name="row">
                <table:table-cell table:style-name="cell_frame_all" table:number-rows-spanned="1" table:number-columns-spanned="1">
                  <text:p text:style-name="table_al">
                    <text:span text:style-name="nadrukvet">Artikel 3.8 Muziek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vergunning als bedoeld in artikel 2:6 van de APVG 2021 (het geven van een vertoning of het ten gehore brengen van muziek of zang)</text:p>
                </table:table-cell>
                <table:table-cell table:style-name="cell_frame_all" table:number-rows-spanned="1" table:number-columns-spanned="1">
                  <text:p text:style-name="table_al">€ 54,60</text:p>
                </table:table-cell>
              </table:table-row>
            </table:table>
            <text:p text:style-name="table_bottom"/>
          </text:section>
          <text:p text:style-name="al"/>
          <text:p text:style-name="al">
          <text:span text:style-name="nadrukcur">Paragraaf 3.3 Seksbedrijven</text:span>
        </text:p>
          <text:section text:name="table_id1-3-2-4-234" text:style-name="table">
            <text:p text:style-name="table_top"/>
            <table:table table:style-name="tgroup">
              <table:table-column table:style-name="id1-3-2-4-234-1-1"/>
              <table:table-column table:style-name="id1-3-2-4-234-1-2"/>
              <table:table-column table:style-name="id1-3-2-4-234-1-3"/>
              <table:table-row table:style-name="row">
                <table:table-cell table:style-name="cell_frame_all" table:number-rows-spanned="1" table:number-columns-spanned="2">
                  <text:p text:style-name="table_al">
                    <text:span text:style-name="nadrukvet">Artikel 3.9 Vergunning prostitutie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als bedoeld in artikel 3:3 van de APVG 2021 voor het uitoefenen van een seksbedrijf in de vorm van een prostitutiebedrijf</text:p>
                </table:table-cell>
                <table:table-cell table:style-name="cell_frame_all" table:number-rows-spanned="1" table:number-columns-spanned="1">
                  <text:p text:style-name="table_al">€ 2.895,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dat op grond van het eerste lid verschuldigd is wordt per seksinrichting van het betreffende seksbedrijf vermeerderd met</text:p>
                </table:table-cell>
                <table:table-cell table:style-name="cell_frame_all" table:number-rows-spanned="1" table:number-columns-spanned="1">
                  <text:p text:style-name="table_al">€ 921,00</text:p>
                </table:table-cell>
              </table:table-row>
            </table:table>
            <text:p text:style-name="table_bottom"/>
          </text:section>
          <text:p text:style-name="al"/>
          <text:section text:name="table_id1-3-2-4-236" text:style-name="table">
            <text:p text:style-name="table_top"/>
            <table:table table:style-name="tgroup">
              <table:table-column table:style-name="id1-3-2-4-236-1-1"/>
              <table:table-column table:style-name="id1-3-2-4-236-1-2"/>
              <table:table-column table:style-name="id1-3-2-4-236-1-3"/>
              <table:table-row table:style-name="row">
                <table:table-cell table:style-name="cell_frame_all" table:number-rows-spanned="1" table:number-columns-spanned="2">
                  <text:p text:style-name="table_al">
                    <text:span text:style-name="nadrukvet">Artikel 3.10 Verlengen vergunning prostitutie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verlenging van een vergunning als bedoeld in artikel 3:3, zesde lid, van de APVG 2021 voor een seksbedrijf zijnde een prostitutiebedrijf</text:p>
                </table:table-cell>
                <table:table-cell table:style-name="cell_frame_all" table:number-rows-spanned="1" table:number-columns-spanned="1">
                  <text:p text:style-name="table_al">€ 2.440,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dat op grond van het eerste lid verschuldigd is wordt per seksinrichting van het betreffende seksbedrijf vermeerderd met</text:p>
                </table:table-cell>
                <table:table-cell table:style-name="cell_frame_all" table:number-rows-spanned="1" table:number-columns-spanned="1">
                  <text:p text:style-name="table_al">€ 921,00</text:p>
                </table:table-cell>
              </table:table-row>
            </table:table>
            <text:p text:style-name="table_bottom"/>
          </text:section>
          <text:p text:style-name="al"/>
          <text:section text:name="table_id1-3-2-4-238" text:style-name="table">
            <text:p text:style-name="table_top"/>
            <table:table table:style-name="tgroup">
              <table:table-column table:style-name="id1-3-2-4-238-1-1"/>
              <table:table-column table:style-name="id1-3-2-4-238-1-2"/>
              <table:table-column table:style-name="id1-3-2-4-238-1-3"/>
              <table:table-row table:style-name="row">
                <table:table-cell table:style-name="cell_frame_all" table:number-rows-spanned="1" table:number-columns-spanned="2">
                  <text:p text:style-name="table_al">
                    <text:span text:style-name="nadrukvet">Artikel 3.11 Vergunning seksbedrijf niet zijnde prostitutie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of verlenging daarvan) als bedoeld in artikel 3:3 van de APVG 2021 voor een seksbedrijf niet zijnde een prostitutiebedrijf</text:p>
                </table:table-cell>
                <table:table-cell table:style-name="cell_frame_all" table:number-rows-spanned="1" table:number-columns-spanned="1">
                  <text:p text:style-name="table_al">€ 2.301,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dat op grond van het eerste lid verschuldigd is wordt per seksinrichting van het betreffende seksbedrijf vermeerderd met</text:p>
                </table:table-cell>
                <table:table-cell table:style-name="cell_frame_all" table:number-rows-spanned="1" table:number-columns-spanned="1">
                  <text:p text:style-name="table_al">€ 921,00</text:p>
                </table:table-cell>
              </table:table-row>
            </table:table>
            <text:p text:style-name="table_bottom"/>
          </text:section>
          <text:p text:style-name="al"/>
          <text:section text:name="table_id1-3-2-4-240" text:style-name="table">
            <text:p text:style-name="table_top"/>
            <table:table table:style-name="tgroup">
              <table:table-column table:style-name="id1-3-2-4-240-1-1"/>
              <table:table-column table:style-name="id1-3-2-4-240-1-2"/>
              <table:table-row table:style-name="row">
                <table:table-cell table:style-name="cell_frame_all" table:number-rows-spanned="1" table:number-columns-spanned="1">
                  <text:p text:style-name="table_al">
                    <text:span text:style-name="nadrukvet">Artikel 3.12 Verlenen gewijzigde 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verlenen van een gewijzigde vergunning vanwege gewijzigde omstandigheden als bedoeld in artikel 3:9 van de APVG 2021</text:p>
                </table:table-cell>
                <table:table-cell table:style-name="cell_frame_all" table:number-rows-spanned="1" table:number-columns-spanned="1">
                  <text:p text:style-name="table_al">€ 619,20</text:p>
                </table:table-cell>
              </table:table-row>
            </table:table>
            <text:p text:style-name="table_bottom"/>
          </text:section>
          <text:p text:style-name="al"/>
          <text:p text:style-name="al">
          <text:span text:style-name="nadrukcur">Paragraaf 3.4 Huisvestingswet 2014</text:span>
        </text:p>
          <text:section text:name="table_id1-3-2-4-243" text:style-name="table">
            <text:p text:style-name="table_top"/>
            <table:table table:style-name="tgroup">
              <table:table-column table:style-name="id1-3-2-4-243-1-1"/>
              <table:table-column table:style-name="id1-3-2-4-243-1-2"/>
              <table:table-column table:style-name="id1-3-2-4-243-1-3"/>
              <table:table-row table:style-name="row">
                <table:table-cell table:style-name="cell_frame_all" table:number-rows-spanned="1" table:number-columns-spanned="2">
                  <text:p text:style-name="table_al">
                    <text:span text:style-name="nadrukvet">Artikel 3.13 Huisvestingswet 2014</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vergunning om woonruimte aan de bestemming tot bewoning te onttrekken of onttrokken te houden, als bedoeld in artikel 21, aanhef en onder a, van de Huisvestingswet 2014 </text:p>
                </table:table-cell>
                <table:table-cell table:style-name="cell_frame_all" table:number-rows-spanned="1" table:number-columns-spanned="1">
                  <text:p text:style-name="table_al">€ 2.983,4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lenen van een vergunning om woonruimte met andere woonruimte samen te voegen of samengevoegd te houden, als bedoeld in artikel 21, aanhef en onder b, van de Huisvestingswet 2014 </text:p>
                </table:table-cell>
                <table:table-cell table:style-name="cell_frame_all" table:number-rows-spanned="1" table:number-columns-spanned="1">
                  <text:p text:style-name="table_al">€ 2.983,4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lenen van een vergunning om zelfstandige woonruimte in onzelfstandige woonruimte om te zetten of omgezet te houden, als bedoeld in artikel 21, aanhef en onder c, van de Huisvestingswet 2014</text:p>
                </table:table-cell>
                <table:table-cell table:style-name="cell_frame_all" table:number-rows-spanned="1" table:number-columns-spanned="1">
                  <text:p text:style-name="table_al">€ 2.983,48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lenen van een vergunning om woonruimte tot twee of meer woonruimten te verbouwen of in die gebouwde staat te houden, als bedoeld in artikel 21, aanhef en onder d, van de Huisvestingswet 2014 </text:p>
                </table:table-cell>
                <table:table-cell table:style-name="cell_frame_all" table:number-rows-spanned="1" table:number-columns-spanned="1">
                  <text:p text:style-name="table_al">€ 2.983,48</text:p>
                </table:table-cell>
              </table:table-row>
            </table:table>
            <text:p text:style-name="table_bottom"/>
          </text:section>
          <text:p text:style-name="al"/>
          <text:section text:name="table_id1-3-2-4-245" text:style-name="table">
            <text:p text:style-name="table_top"/>
            <table:table table:style-name="tgroup">
              <table:table-column table:style-name="id1-3-2-4-245-1-1"/>
              <table:table-column table:style-name="id1-3-2-4-245-1-2"/>
              <table:table-column table:style-name="id1-3-2-4-245-1-3"/>
              <table:table-row table:style-name="row">
                <table:table-cell table:style-name="cell_frame_all" table:number-rows-spanned="1" table:number-columns-spanned="2">
                  <text:p text:style-name="table_al">
                    <text:span text:style-name="nadrukvet">Artikel 3.14 Splits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splitsingsvergunning, als bedoeld in artikel 22 van de Huisvestingswet 2014, voor elk appartementsrecht dat door de splitsing ontstaat</text:p>
                </table:table-cell>
                <table:table-cell table:style-name="cell_frame_all" table:number-rows-spanned="1" table:number-columns-spanned="1">
                  <text:p text:style-name="table_al">€ 302,5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het eerste lid bedraagt het tarief voor het in behandeling nemen van een aanvraag om een splitsingsvergunning als bedoeld in artikel 22 van de Huisvestingswet 2014, waarbij bij de aanvraag is gevoegd een concept van de splitsingsakte, de opzet van een onderhoudsfonds en een meerjarenonderhoudsplanning van tien of meer jaar</text:p>
                </table:table-cell>
                <table:table-cell table:style-name="cell_frame_all" table:number-rows-spanned="1" table:number-columns-spanned="1">
                  <text:p text:style-name="table_al">€ 578,68</text:p>
                </table:table-cell>
              </table:table-row>
            </table:table>
            <text:p text:style-name="table_bottom"/>
          </text:section>
          <text:p text:style-name="al"/>
          <text:section text:name="table_id1-3-2-4-247" text:style-name="table">
            <text:p text:style-name="table_top"/>
            <table:table table:style-name="tgroup">
              <table:table-column table:style-name="id1-3-2-4-247-1-1"/>
              <table:table-column table:style-name="id1-3-2-4-247-1-2"/>
              <table:table-column table:style-name="id1-3-2-4-247-1-3"/>
              <table:table-row table:style-name="row">
                <table:table-cell table:style-name="cell_frame_all" table:number-rows-spanned="1" table:number-columns-spanned="2">
                  <text:p text:style-name="table_al">
                    <text:span text:style-name="nadrukvet">Artikel 3.15 Vergunning kamerverhuur- of kamerbemiddelingsbedrij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 een vergunning tot exploitatie van een kamerverhuurbedrijf als bedoeld in artikel 5:35 van de APVG 2021</text:p>
                </table:table-cell>
                <table:table-cell table:style-name="cell_frame_all" table:number-rows-spanned="1" table:number-columns-spanned="1">
                  <text:p text:style-name="table_al">€ 411,8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een vergunning tot exploitatie van een kamerbemiddelingsbedrijf als bedoeld in artikel 5:41 van de APVG 2021</text:p>
                </table:table-cell>
                <table:table-cell table:style-name="cell_frame_all" table:number-rows-spanned="1" table:number-columns-spanned="1">
                  <text:p text:style-name="table_al">€ 411,83</text:p>
                </table:table-cell>
              </table:table-row>
            </table:table>
            <text:p text:style-name="table_bottom"/>
          </text:section>
          <text:p text:style-name="al"/>
          <text:section text:name="table_id1-3-2-4-249" text:style-name="table">
            <text:p text:style-name="table_top"/>
            <table:table table:style-name="tgroup">
              <table:table-column table:style-name="id1-3-2-4-249-1-1"/>
              <table:table-column table:style-name="id1-3-2-4-249-1-2"/>
              <table:table-column table:style-name="id1-3-2-4-249-1-3"/>
              <table:table-row table:style-name="row">
                <table:table-cell table:style-name="cell_frame_all" table:number-rows-spanned="1" table:number-columns-spanned="2">
                  <text:p text:style-name="table_al">
                    <text:span text:style-name="nadrukvet">Artikel 3.16 Opkoopbescherm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 een vergunning om een woonruimte in gebruik te geven binnen een periode van vier jaar na de datum van inschrijving in de openbare registers van de akte van levering van die woonruimte aan de nieuwe eigenaar, als bedoeld in artikel 41, eerste lid, van de Huisvestingswet 2014</text:p>
                </table:table-cell>
                <table:table-cell table:style-name="cell_frame_all" table:number-rows-spanned="1" table:number-columns-spanned="1">
                  <text:p text:style-name="table_al">€ 411,8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een ontheffing van het verbod om een woonruimte in gebruik te geven binnen een periode van vier jaar na de datum van inschrijving in de openbare registers van de akte van levering van die woonruimte aan de nieuwe eigenaar, als bedoeld in artikel 41, vierde lid, van de Huisvestingswet 2014</text:p>
                </table:table-cell>
                <table:table-cell table:style-name="cell_frame_all" table:number-rows-spanned="1" table:number-columns-spanned="1">
                  <text:p text:style-name="table_al">€ 411,83</text:p>
                </table:table-cell>
              </table:table-row>
            </table:table>
            <text:p text:style-name="table_bottom"/>
          </text:section>
          <text:p text:style-name="al"/>
          <text:section text:name="table_id1-3-2-4-251" text:style-name="table">
            <text:p text:style-name="table_top"/>
            <table:table table:style-name="tgroup">
              <table:table-column table:style-name="id1-3-2-4-251-1-1"/>
              <table:table-column table:style-name="id1-3-2-4-251-1-2"/>
              <table:table-row table:style-name="row">
                <table:table-cell table:style-name="cell_frame_all" table:number-rows-spanned="1" table:number-columns-spanned="1">
                  <text:p text:style-name="table_al">
                    <text:span text:style-name="nadrukvet">Artikel 3.17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verminderd het bepaalde in de vorige onderdelen bedraagt het tarief, indien de aanvraag wordt ingediend na aanvang of voltooiing van de activiteit</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van de op grond van dat artikel verschuldigde leges</text:p>
                </table:table-cell>
                <table:table-cell table:style-name="cell_frame_all" table:number-rows-spanned="1" table:number-columns-spanned="1"/>
              </table:table-row>
            </table:table>
            <text:p text:style-name="table_bottom"/>
          </text:section>
          <text:p text:style-name="al"/>
          <text:p text:style-name="al">
          <text:span text:style-name="nadrukcur">Paragraaf 3.5 Winkeltijdenwet</text:span>
        </text:p>
          <text:section text:name="table_id1-3-2-4-254" text:style-name="table">
            <text:p text:style-name="table_top"/>
            <table:table table:style-name="tgroup">
              <table:table-column table:style-name="id1-3-2-4-254-1-1"/>
              <table:table-column table:style-name="id1-3-2-4-254-1-2"/>
              <table:table-column table:style-name="id1-3-2-4-254-1-3"/>
              <table:table-row table:style-name="row">
                <table:table-cell table:style-name="cell_frame_all" table:number-rows-spanned="1" table:number-columns-spanned="2">
                  <text:p text:style-name="table_al">
                    <text:span text:style-name="nadrukvet">Artikel 3.18 Winkeltijdenwe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 een ontheffing in het kader van de Winkeltijdenwet</text:p>
                </table:table-cell>
                <table:table-cell table:style-name="cell_frame_all" table:number-rows-spanned="1" table:number-columns-spanned="1">
                  <text:p text:style-name="table_al">€ 67,3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wijzigen van een ontheffing als bedoeld onder a</text:p>
                </table:table-cell>
                <table:table-cell table:style-name="cell_frame_all" table:number-rows-spanned="1" table:number-columns-spanned="1">
                  <text:p text:style-name="table_al">€ 67,31</text:p>
                </table:table-cell>
              </table:table-row>
            </table:table>
            <text:p text:style-name="table_bottom"/>
          </text:section>
          <text:p text:style-name="al"/>
          <text:p text:style-name="al">
          <text:span text:style-name="nadrukcur">Paragraaf 3.6 In dit hoofdstuk niet benoemde vergunning, ontheffing of andere beschikking</text:span>
        </text:p>
          <text:section text:name="table_id1-3-2-4-257" text:style-name="table">
            <text:p text:style-name="table_top"/>
            <table:table table:style-name="tgroup">
              <table:table-column table:style-name="id1-3-2-4-257-1-1"/>
              <table:table-column table:style-name="id1-3-2-4-257-1-2"/>
              <table:table-row table:style-name="row">
                <table:table-cell table:style-name="cell_frame_all" table:number-rows-spanned="1" table:number-columns-spanned="1">
                  <text:p text:style-name="table_al">
                    <text:span text:style-name="nadrukvet">Artikel 3.19 Vangnetbepal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14,5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4136</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136</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136</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2024</meta:user-defined>
    <dc:language>nl</dc:language>
    <meta:user-defined meta:name="OVERHEIDop.locatietype/OVERHEIDop.gebiedsmarkering">Gemeente</meta:user-defined>
    <meta:user-defined meta:name="DC.title">Verordening op de heffing en invordering van leges 2024</meta:user-defined>
    <meta:user-defined meta:name="DCTERMS.W3CDTF/DCTERMS.available">2023-11-20</meta:user-defined>
    <meta:user-defined meta:name="DCTERMS.W3CDTF/OVERHEIDop.jaargang">2023</meta:user-defined>
    <meta:user-defined meta:name="OVERHEIDop.publicationIssue">494136</meta:user-defined>
    <meta:user-defined meta:name="OVERHEIDop.betreftRegeling">CVDR703785_1</meta:user-defined>
    <meta:user-defined meta:name="xs:date/OVERHEIDop.startdatum">2024-01-01</meta:user-defined>
    <meta:user-defined meta:name="OVERHEIDop.GmbID/DC.identifier">gmb-2023-494136</meta:user-defined>
    <meta:user-defined meta:name="OVERHEIDop.versieInformatie"/>
  </office:meta>
</office:document-meta>
</file>