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Markt Prinsenbeek en winkelcentrum Hoge Vucht</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5769</text:p>
            <text:p text:style-name="common-al">
            <text:span text:style-name="nadrukvet">Verleend:</text:span> 16-11-2023</text:p>
            <text:p text:style-name="common-al">
            <text:span text:style-name="nadrukvet">Locatie:</text:span> Markt Prinsenbeek</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01-01-2024 tot en met 30-06-2024 </text:p>
            <text:p text:style-name="common-al">Winkelcentrum Hoge Vucht iedere maandag van 11:15 uur tot 12:15 </text:p>
            <text:p text:style-name="common-al">Markt Prinsenbeek  iedere dinsdag van 08:45 uur tot 10:15</text:p>
            <text:p text:style-name="common-al">Burgemeester en wethouders maken bekend dat zij op 16-11-2023 een vergunning voor een informatiestandplaats/plaatsen van voorwerp(en) hebben verleend op de locatie Markt Prinsenbeek.</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13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3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3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5769</meta:user-defined>
    <meta:user-defined meta:name="DCTERMS.abstract">Stand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informatiestandplaats Markt Prinsenbeek en winkelcentrum Hoge Vucht</meta:user-defined>
    <meta:user-defined meta:name="DCTERMS.W3CDTF/DCTERMS.available">2023-11-20</meta:user-defined>
    <meta:user-defined meta:name="DCTERMS.W3CDTF/OVERHEIDop.jaargang">2023</meta:user-defined>
    <meta:user-defined meta:name="OVERHEIDop.publicationIssue">494135</meta:user-defined>
    <meta:user-defined meta:name="OVERHEIDop.GmbID/DC.identifier">gmb-2023-494135</meta:user-defined>
    <meta:user-defined meta:name="OVERHEIDop.versieInformatie"/>
  </office:meta>
</office:document-meta>
</file>