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uils zomerfeest van 29 mei 2024 tot en met 1 juni 2024 in een weiland ter hoogte van Haarstaat 44/ 46 te T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evenement</text:span>
          </text:p>
            <text:p text:style-name="common-al">De burgemeester heeft op 11 november 2023 een aanvraag voor een evenementenvergunning ontvangen. De aanvraag heeft zaaknummer 1210477. De aanvraag gaat over Tuils zomerfeest van 29 mei 2024 tot en met 1 juni 2024 in een weiland t.h.v. Haarstaat 44/ 46 in Tuil.</text:p>
            <text:p text:style-name="common-al">
            <text:span text:style-name="nadrukcur">Waarom publiceert de gemeente dit bericht?</text:span>
          </text:p>
            <text:p text:style-name="common-al">Met dit bericht laat de gemeente u weten dat er misschien een evenement wordt georganiseerd in uw omgeving. Heeft u vragen over de aanvraag van het evenement? Stuur een email naar <text:a xlink:href="mailto:teamapvvergunningen@westbetuwe.nl" xlink:type="simple"><text:span text:style-name="nadrukondlijn">teamapvvergunningen@westbetuwe.nl</text:span></text:a><text:span text:style-name="nadrukondlijn"> o</text:span>vv van het zaaknummer.</text:p>
            <text:p text:style-name="last-al">Als de vergunning wordt verleend, publiceert de gemeente een nieuw bericht. In dat bericht staat hoe u bezwaar kunt indienen als u niet eens bent met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94126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12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12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0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Tuils zomerfeest van 29 mei 2024 tot en met 1 juni 2024 in een weiland ter hoogte van Haarstaat 44/ 46 te Tuil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4126</meta:user-defined>
    <meta:user-defined meta:name="OVERHEIDop.GmbID/DC.identifier">gmb-2023-494126</meta:user-defined>
    <meta:user-defined meta:name="OVERHEIDop.versieInformatie"/>
  </office:meta>
</office:document-meta>
</file>