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5-3-2">
      <text:list-level-style-bullet text:bullet-char="-" text:level="1">
        <style:list-level-properties text:min-label-width="10mm"/>
      </text:list-level-style-bullet>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bullet style:num-suffix="" text:bullet-char="​" text:level="1">
        <style:list-level-properties text:min-label-width="10mm"/>
      </text:list-level-style-bullet>
    </text:list-style>
    <text:list-style style:name="id1-3-2-2-1-2-4-11-3">
      <text:list-level-style-bullet text:bullet-char="-" text:level="1">
        <style:list-level-properties text:min-label-width="10mm"/>
      </text:list-level-style-bullet>
    </text:list-style>
    <text:list-style style:name="id1-3-2-2-1-2-4-11-3-1">
      <text:list-level-style-bullet text:bullet-char="-" text:level="1">
        <style:list-level-properties text:min-label-width="10mm"/>
      </text:list-level-style-bullet>
    </text:list-style>
    <text:list-style style:name="id1-3-2-2-1-2-4-11-3-2">
      <text:list-level-style-bullet text:bullet-char="-" text:level="1">
        <style:list-level-properties text:min-label-width="10mm"/>
      </text:list-level-style-bullet>
    </text:list-style>
    <text:list-style style:name="id1-3-2-2-1-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
      <text:list-level-style-bullet style:num-suffix="" text:bullet-char="​" text:level="1">
        <style:list-level-properties text:min-label-width="10mm"/>
      </text:list-level-style-bullet>
    </text:list-style>
    <text:list-style style:name="id1-3-2-2-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5">
      <text:list-level-style-bullet style:num-suffix="" text:bullet-char="​" text:level="1">
        <style:list-level-properties text:min-label-width="10mm"/>
      </text:list-level-style-bullet>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bullet text:bullet-char="-" text:level="1">
        <style:list-level-properties text:min-label-width="10mm"/>
      </text:list-level-style-bullet>
    </text:list-style>
    <text:list-style style:name="id1-3-2-2-2-3-4-5-3-1">
      <text:list-level-style-bullet text:bullet-char="-" text:level="1">
        <style:list-level-properties text:min-label-width="10mm"/>
      </text:list-level-style-bullet>
    </text:list-style>
    <text:list-style style:name="id1-3-2-2-2-3-4-5-3-2">
      <text:list-level-style-bullet text:bullet-char="-" text:level="1">
        <style:list-level-properties text:min-label-width="10mm"/>
      </text:list-level-style-bullet>
    </text:list-style>
    <text:list-style style:name="id1-3-2-2-2-3-4-5-3-3">
      <text:list-level-style-bullet text:bullet-char="-" text:level="1">
        <style:list-level-properties text:min-label-width="10mm"/>
      </text:list-level-style-bullet>
    </text:list-style>
    <text:list-style style:name="id1-3-2-2-2-3-4-5-3-4">
      <text:list-level-style-bullet text:bullet-char="-" text:level="1">
        <style:list-level-properties text:min-label-width="10mm"/>
      </text:list-level-style-bullet>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bullet text:bullet-char="-" text:level="1">
        <style:list-level-properties text:min-label-width="10mm"/>
      </text:list-level-style-bullet>
    </text:list-style>
    <text:list-style style:name="id1-3-2-2-2-4-4-4-3-1">
      <text:list-level-style-bullet text:bullet-char="-" text:level="1">
        <style:list-level-properties text:min-label-width="10mm"/>
      </text:list-level-style-bullet>
    </text:list-style>
    <text:list-style style:name="id1-3-2-2-2-4-4-4-3-2">
      <text:list-level-style-bullet text:bullet-char="-" text:level="1">
        <style:list-level-properties text:min-label-width="10mm"/>
      </text:list-level-style-bullet>
    </text:list-style>
    <text:list-style style:name="id1-3-2-2-2-4-4-4-3-3">
      <text:list-level-style-bullet text:bullet-char="-" text:level="1">
        <style:list-level-properties text:min-label-width="10mm"/>
      </text:list-level-style-bullet>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bullet text:bullet-char="-" text:level="1">
        <style:list-level-properties text:min-label-width="10mm"/>
      </text:list-level-style-bullet>
    </text:list-style>
    <text:list-style style:name="id1-3-2-2-2-6-9-2-3-1">
      <text:list-level-style-bullet text:bullet-char="-" text:level="1">
        <style:list-level-properties text:min-label-width="10mm"/>
      </text:list-level-style-bullet>
    </text:list-style>
    <text:list-style style:name="id1-3-2-2-2-6-9-2-3-2">
      <text:list-level-style-bullet text:bullet-char="-" text:level="1">
        <style:list-level-properties text:min-label-width="10mm"/>
      </text:list-level-style-bullet>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s parkeervergunningen gemeente Rijswijk 2024</text:p>
      <text:section text:name="regeling_id1-3-2" text:style-name="regeling">
        <text:section text:name="aanhef_id1-3-2-1" text:style-name="aanhef">
          <text:section text:name="preambule_id1-3-2-1-1" text:style-name="preambule">
            <text:p text:style-name="al">Burgemeester en wethouders van Rijswijk:</text:p>
            <text:p text:style-name="al">Gelet op: </text:p>
            <text:list text:style-name="id1-3-2-1-1-3">
              <text:list-item text:style-override="id1-3-2-1-1-3-1">
                <text:number>1.</text:number>
                <text:p text:style-name="al">artikel 156 en 225 van de Gemeentewet;</text:p>
              </text:list-item>
              <text:list-item text:style-override="id1-3-2-1-1-3-2">
                <text:number>2.</text:number>
                <text:p text:style-name="al">artikel 4:81 van de Algemene wet bestuursrecht;</text:p>
              </text:list-item>
              <text:list-item text:style-override="id1-3-2-1-1-3-3">
                <text:number>3.</text:number>
                <text:p text:style-name="al">artikelen 3, 13 en 20 van de Verordening parkeerregulering en parkeerbelastingen Rijswijk 2024;</text:p>
              </text:list-item>
            </text:list>
            <text:p text:style-name="al">Besluit de volgende regeling vast te stellen: </text:p>
            <text:p text:style-name="al"/>
            <text:p text:style-name="al">
            <text:span text:style-name="nadrukvet">Beleidsregels parkeervergunningen gemeente Rijsw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begrippen in dit besluit worden in dezelfde betekenis gebruikt als in de Verordening parkeerregulering en parkeerbelasting Rijswijk. </text:p>
              <text:p text:style-name="al">In deze beleidsregels wordt verstaan onder:</text:p>
              <text:list text:style-name="id1-3-2-2-1-2-4">
                <text:list-item text:style-override="id1-3-2-2-1-2-4-1">
                  <text:number>a.</text:number>
                  <text:p text:style-name="al">adres: adres, als bedoeld in artikel 1, onderdeel a, van de Wet basisregistratie adressen en gebouwen;</text:p>
                </text:list-item>
                <text:list-item text:style-override="id1-3-2-2-1-2-4-2">
                  <text:number>b.</text:number>
                  <text:p text:style-name="al">autodeelorganisatie: natuurlijke persoon of rechtspersoon, niet zijnde bewoner, die is ingeschreven in het handelsregister van de Kamer van Koophandel en die op grond van een overeenkomst motorvoertuigen station-based of freefloating ter beschikking stelt voor autodelen aan meerdere deelnemers;</text:p>
                </text:list-item>
                <text:list-item text:style-override="id1-3-2-2-1-2-4-3">
                  <text:number>c.</text:number>
                  <text:p text:style-name="al">autodeelplaats: een parkeerplaats aangewezen voor een motorvoertuig bestemd voor autodelen;</text:p>
                </text:list-item>
                <text:list-item text:style-override="id1-3-2-2-1-2-4-4">
                  <text:number>d.</text:number>
                  <text:p text:style-name="al">autodelen: het herhaald en opeenvolgend gezamenlijk gebruik van motorvoertuigen op grond van een overeenkomst tussen natuurlijke personen en een autodeelorganisatie of tussen natuurlijke personen op meer dan één adres;</text:p>
                </text:list-item>
                <text:list-item text:style-override="id1-3-2-2-1-2-4-5">
                  <text:number>e.</text:number>
                  <text:p text:style-name="al">belanghebbendenplaats: een parkeerplaats die:</text:p>
                  <text:list text:style-name="id1-3-2-2-1-2-4-5-3">
                    <text:list-item text:style-override="id1-3-2-2-1-2-4-5-3-1">
                      <text:number>-</text:number>
                      <text:p text:style-name="al">is aangeduid met bord E9 uit bijlage 1 van het RVV 1990, of</text:p>
                    </text:list-item>
                    <text:list-item text:style-override="id1-3-2-2-1-2-4-5-3-2">
                      <text:number>-</text:number>
                      <text:p text:style-name="al">gelegen is binnen een zone aangeduid met bord E9 uit bijlage 1 van het RVV 1990 met het opschrift zone, voor zover deze plaats niet is uitgezonderd;</text:p>
                    </text:list-item>
                  </text:list>
                </text:list-item>
                <text:list-item text:style-override="id1-3-2-2-1-2-4-6">
                  <text:number>f.</text:number>
                  <text:p text:style-name="al">centrale computer: computer van het bedrijf, de bedrijven of instantie waarmee de gemeente Rijswijk een overeenkomst heeft gesloten, bestemd voor de registratie van parkeerbewegingen in het kader van het verlenen van diensten op het gebied van betaald parkeren met gebruik van een telefoon, internet, andere communicatiemiddel of pas;</text:p>
                </text:list-item>
                <text:list-item text:style-override="id1-3-2-2-1-2-4-7">
                  <text:number>g.</text:number>
                  <text:p text:style-name="al">dag: kalenderdag, een periode van 24 uur, die om middernacht begint en op de kalender door een datum wordt aangeduid;</text:p>
                </text:list-item>
                <text:list-item text:style-override="id1-3-2-2-1-2-4-8">
                  <text:number>h.</text:number>
                  <text:p text:style-name="al">free-floating autodelen: autodelen zonder een vaste parkeerplaats;</text:p>
                </text:list-item>
                <text:list-item text:style-override="id1-3-2-2-1-2-4-9">
                  <text:number>i.</text:number>
                  <text:p text:style-name="al">gehandicaptenparkeerkaart: parkeerkaart als bedoeld in artikel 49 Besluit administratieve bepalingen inzake het wegverkeer of een ingevolge de Regeling Gehandicaptenparkeerkaart daarmee gelijkgestelde parkeerkaart of de Stadsgewestelijke Gehandicapten-parkeerkaart;</text:p>
                </text:list-item>
                <text:list-item text:style-override="id1-3-2-2-1-2-4-10">
                  <text:number>j.</text:number>
                  <text:p text:style-name="al">houder: degene op wiens naam het motorvoertuig ten tijde van het parkeren in het kentekenregister, bedoeld in de Wegenverkeerswet 1994, was ingeschreven;</text:p>
                </text:list-item>
                <text:list-item text:style-override="id1-3-2-2-1-2-4-11">
                  <text:number/>
                  <text:p text:style-name="al">Als houder van een motorvoertuig wordt mede beschouwd:</text:p>
                  <text:list text:style-name="id1-3-2-2-1-2-4-11-3">
                    <text:list-item text:style-override="id1-3-2-2-1-2-4-11-3-1">
                      <text:number>-</text:number>
                      <text:p text:style-name="al">degene die gebruik maakt van een lease- of huurauto, zoals blijkt uit een verklaring ter zake van de kentekenhouder (lease- of verhuurmaatschappij);</text:p>
                    </text:list-item>
                    <text:list-item text:style-override="id1-3-2-2-1-2-4-11-3-2">
                      <text:number>-</text:number>
                      <text:p text:style-name="al">de werknemer die (nagenoeg) permanent ten behoeve van zijn werkzaamheden de beschikking heeft over een voertuig van zijn werkgever, zoals blijkt uit een verklaring ter zake van de werkgever;</text:p>
                    </text:list-item>
                  </text:list>
                </text:list-item>
                <text:list-item text:style-override="id1-3-2-2-1-2-4-12">
                  <text:number>k.</text:number>
                  <text:p text:style-name="al">jaar: kalenderjaar / het tijdvak van 1 januari 00.00 uur tot 31 december 24.00 uur;</text:p>
                </text:list-item>
                <text:list-item text:style-override="id1-3-2-2-1-2-4-13">
                  <text:number>l.</text:number>
                  <text:p text:style-name="al">maand: een aaneengesloten periode van zoveel dagen als de kalendermaand telt waarin de ingangsdatum valt;</text:p>
                </text:list-item>
                <text:list-item text:style-override="id1-3-2-2-1-2-4-14">
                  <text:number>m.</text:number>
                  <text:p text:style-name="al">motorvoertuigen: hetgeen daaronder wordt verstaan in het RVV 1990 met inbegrip van brommobielen, zoals bedoeld in artikel 1 van het RVV 1990;</text:p>
                  <text:p text:style-name="al">met uitzondering van motorfiets zoals bedoeld in artikel 1 van het RVV 1990;</text:p>
                </text:list-item>
                <text:list-item text:style-override="id1-3-2-2-1-2-4-15">
                  <text:number>n.</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4-16">
                  <text:number>o.</text:number>
                  <text:p text:style-name="al">parkeerapparatuur: parkeermeters en parkeerautomaten, centrale computer en hetgeen naar maatschappelijke opvatting overigens onder parkeerapparatuur wordt verstaan;</text:p>
                </text:list-item>
                <text:list-item text:style-override="id1-3-2-2-1-2-4-17">
                  <text:number>p.</text:number>
                  <text:p text:style-name="al">parkeerapparatuurplaats: een parkeerplaats waar het parkeren geregeld wordt door parkeerapparatuur;</text:p>
                </text:list-item>
                <text:list-item text:style-override="id1-3-2-2-1-2-4-18">
                  <text:number>q.</text:number>
                  <text:p text:style-name="al">parkeervergunning: een door burgemeester en wethouders verleende parkeervergunning, krachtens welke het is toegestaan een motorvoertuig te parkeren op daartoe aangewezen parkeerapparatuur- of belanghebbendenplaatsen; </text:p>
                </text:list-item>
                <text:list-item text:style-override="id1-3-2-2-1-2-4-19">
                  <text:number>r.</text:number>
                  <text:p text:style-name="al">parkeerzone: een door burgemeester en wethouders aangewezen gebied in de gemeente Rijswijk dat bestaat uit één of meerdere weggedeeltes aangeduid met een code met parkeerapparatuurplaatsen;</text:p>
                </text:list-item>
                <text:list-item text:style-override="id1-3-2-2-1-2-4-20">
                  <text:number>s.</text:number>
                  <text:p text:style-name="al">RVV 1990: het Reglement Verkeersregels en Verkeerstekens1990;</text:p>
                </text:list-item>
                <text:list-item text:style-override="id1-3-2-2-1-2-4-21">
                  <text:number>t.</text:number>
                  <text:p text:style-name="al">station based autodelen: autodelen met een aangewezen parkeerplaats;</text:p>
                </text:list-item>
                <text:list-item text:style-override="id1-3-2-2-1-2-4-22">
                  <text:number>u.</text:number>
                  <text:p text:style-name="al">vergunninghouder: de natuurlijke persoon of rechtspersoon aan wie een parkeervergunning is verleend;</text:p>
                </text:list-item>
                <text:list-item text:style-override="id1-3-2-2-1-2-4-23">
                  <text:number>v.</text:number>
                  <text:p text:style-name="al">vergunningzone: een door burgemeester en wethouders aangewezen gebied in de gemeente Rijswijk dat bestaat uit één of meerdere weggedeeltes met belanghebbendenplaatsen of mede door vergunninghouders te gebruiken parkeerapparatuurplaatsen;</text:p>
                </text:list-item>
                <text:list-item text:style-override="id1-3-2-2-1-2-4-24">
                  <text:number>w.</text:number>
                  <text:p text:style-name="al">week: periode van 7 aaneengesloten kalenderdagen.</text:p>
                </text:list-item>
                <text:list-item text:style-override="id1-3-2-2-1-2-4-25">
                  <text:number>x.</text:number>
                  <text:p text:style-name="al">verordening: Verordening parkeerregulering en parkeerbelastingen Rijswijk.</text:p>
                </text:list-item>
              </text:list>
            </text:section>
            <text:section text:name="artikel_id1-3-2-2-1-3" text:style-name="artikel">
              <text:p text:style-name="artikel_kop_titel"><text:span text:style-name="artikel_kop_label">Artikel</text:span> <text:span text:style-name="artikel_kop_nr">2</text:span> Aanvraag parkeervergunningen</text:p>
              <text:list text:style-name="id1-3-2-2-1-3-2">
                <text:list-item text:style-override="id1-3-2-2-1-3-2">
                  <text:number>1.</text:number>
                  <text:p text:style-name="al">Parkeervergunningen kunnen worden aangevraagd door middel van een volledig ingevuld digitaal aanvraagformulier of op het stadhuis van Rijswijk bij het parkeerloket.</text:p>
                </text:list-item>
                <text:list-item text:style-override="id1-3-2-2-1-3-3">
                  <text:number>2.</text:number>
                  <text:p text:style-name="al">Bij het beoordelen van de aanvraag voor een bewonersvergunning is het adres zoals geregistreerd in de Basisregistratie Personen (BRP) leidend.</text:p>
                </text:list-item>
                <text:list-item text:style-override="id1-3-2-2-1-3-4">
                  <text:number>3.</text:number>
                  <text:p text:style-name="al">Een parkeervergunning is geldig op het moment dat de verschuldigde belasting volledig is voldaan.</text:p>
                </text:list-item>
                <text:list-item text:style-override="id1-3-2-2-1-3-5">
                  <text:number>4.</text:number>
                  <text:p text:style-name="al">Indien een aanvraag niet voldoet aan de gestelde eisen of regels, wordt de aanvrager in de gelegenheid gesteld deze binnen een termijn van drie weken, nadat hem dit is medegedeeld, aan te vullen of te corrigeren.</text:p>
                </text:list-item>
                <text:list-item text:style-override="id1-3-2-2-1-3-6">
                  <text:number>5.</text:number>
                  <text:p text:style-name="al">Indien de aanvrager van de in het vorige lid bedoelde gelegenheid onvoldoende of geen gebruik maakt, verklaren burgemeester en wethouders hem in zijn aanvraag niet ontvankelijk. Van deze beslissing doen burgemeester en wethouders zo spoedig mogelijk mededeling aan de aanvrager.</text:p>
                </text:list-item>
                <text:list-item text:style-override="id1-3-2-2-1-3-7">
                  <text:number>6.</text:number>
                  <text:p text:style-name="al">Wijzigingen van de bij de aanvraag verstrekte gegevens dienen direct gemeld te worden.</text:p>
                </text:list-item>
              </text:list>
            </text:section>
            <text:section text:name="artikel_id1-3-2-2-1-4" text:style-name="artikel">
              <text:p text:style-name="artikel_kop_titel"><text:span text:style-name="artikel_kop_label">Artikel</text:span> <text:span text:style-name="artikel_kop_nr">3</text:span> Verstrekken van een parkeervergunning</text:p>
              <text:p text:style-name="al">Burgemeester en wethouders kunnen, met inachtneming van artikel 6 van de verordening, op een daartoe strekkend verzoek een parkeervergunning verstrekken voor het parkeren op belanghebbendenplaatsen en/of mede door vergunninghouders te gebruiken parkeerapparatuurplaatsen indien de aanvraag voldoet aan de voorwaarden zoals geformuleerd onder <text:span text:style-name="nadrukcur">Hoofdstuk 2</text:span> van deze regels.</text:p>
            </text:section>
            <text:p text:style-name="hoofdstuk_bottom"/>
          </text:section>
          <text:section text:name="hoofdstuk_id1-3-2-2-2" text:style-name="hoofdstuk">
            <text:p text:style-name="hoofdstuk_kop"><text:span text:style-name="label">Hoofdstuk</text:span> <text:span text:style-name="nr">2</text:span> Parkeervergunningen</text:p>
            <text:section text:name="paragraaf_id1-3-2-2-2-2" text:style-name="paragraaf">
              <text:p text:style-name="paragraaf_kop"><text:span text:style-name="label">Paragraaf</text:span> <text:span text:style-name="nr">2.1</text:span> Bewonersvergunningen</text:p>
              <text:section text:name="artikel_id1-3-2-2-2-2-2" text:style-name="artikel">
                <text:p text:style-name="artikel_kop_titel"><text:span text:style-name="artikel_kop_label">Artikel</text:span> <text:span text:style-name="artikel_kop_nr">4.1</text:span> Algemene voorwaarden bewonersvergunningen</text:p>
                <text:list text:style-name="id1-3-2-2-2-2-2-2">
                  <text:list-item text:style-override="id1-3-2-2-2-2-2-2">
                    <text:number>1.</text:number>
                    <text:p text:style-name="al">Een bewonersvergunning wordt niet verleend indien de aanvrager woonachtig is in een gebouw of gebouwencomplex met een bijbehorende of toegewezen parkeervoorziening zoals gedefinieerd in artikel 9 van dit besluit.</text:p>
                  </text:list-item>
                  <text:list-item text:style-override="id1-3-2-2-2-2-2-3">
                    <text:number>2.</text:number>
                    <text:p text:style-name="al">Op een adres worden maximaal drie bewonersvergunningen verleend.</text:p>
                  </text:list-item>
                  <text:list-item text:style-override="id1-3-2-2-2-2-2-4">
                    <text:number>3.</text:number>
                    <text:p text:style-name="al">De bewonersvergunning mantelzorg wordt niet meegeteld voor het maximum van bewonersvergunningen zoals bedoeld in lid 2.</text:p>
                  </text:list-item>
                  <text:list-item text:style-override="id1-3-2-2-2-2-2-5">
                    <text:number>4.</text:number>
                    <text:p text:style-name="al">De bewonersvergunning is geldig in de vergunningzone waarvoor deze is aangevraagd.</text:p>
                  </text:list-item>
                  <text:list-item text:style-override="id1-3-2-2-2-2-2-6">
                    <text:number>5.</text:number>
                    <text:p text:style-name="al">Een bewonersvergunning wordt, tenzij in deze beleidsregels anders bepaald, verleend voor een periode van één jaar.</text:p>
                  </text:list-item>
                  <text:list-item text:style-override="id1-3-2-2-2-2-2-7">
                    <text:number>6.</text:number>
                    <text:p text:style-name="al">Burgemeester en wethouders kunnen in uitzonderlijke gevallen een bewonersvergunning in een andere vergunningzone geldig verklaren.</text:p>
                  </text:list-item>
                  <text:list-item text:style-override="id1-3-2-2-2-2-2-8">
                    <text:number>7.</text:number>
                    <text:p text:style-name="al">Burgemeester en wethouders kunnen in uitzonderlijke gevallen een bewonersvergunning voor meer dan één vergunningzone geldig verklaren.</text:p>
                  </text:list-item>
                  <text:list-item text:style-override="id1-3-2-2-2-2-2-9">
                    <text:number>8.</text:number>
                    <text:p text:style-name="al">Als op één adres meer dan het maximaal aantal bewonersvergunning is verleend, dan blijven reeds verleende parkeervergunningen, tot een maximum van vier, geldig zolang de verschuldigde parkeerbelasting tijdig wordt betaald.</text:p>
                  </text:list-item>
                </text:list>
              </text:section>
              <text:section text:name="artikel_id1-3-2-2-2-2-3" text:style-name="artikel">
                <text:p text:style-name="artikel_kop_titel"><text:span text:style-name="artikel_kop_label">Artikel</text:span> <text:span text:style-name="artikel_kop_nr">4.2</text:span> Parkeervergunning bewoners</text:p>
                <text:list text:style-name="id1-3-2-2-2-2-3-2">
                  <text:list-item text:style-override="id1-3-2-2-2-2-3-2">
                    <text:number>1.</text:number>
                    <text:p text:style-name="al">Een parkeervergunning bewoners kan worden verleend aan een aanvrager, die in de Basisregistratie Personen (BRP) ingeschreven staat op een adres in de vergunningzone, zonder bijbehorende of toegewezen parkeervoorziening zoals gedefinieerd in artikel 9 van dit besluit, waarvoor de parkeervergunning wordt verstrekt.</text:p>
                  </text:list-item>
                  <text:list-item text:style-override="id1-3-2-2-2-2-3-3">
                    <text:number>2.</text:number>
                    <text:p text:style-name="al">In afwijking van het eerste lid kan een parkeervergunning bewoners worden verstrekt aan personen die niet ingeschreven staan in de Basisregistratie Personen (BRP) in de volgende gevallen:</text:p>
                    <text:list text:style-name="id1-3-2-2-2-2-3-3-3">
                      <text:list-item text:style-override="id1-3-2-2-2-2-3-3-3-1">
                        <text:number>a.</text:number>
                        <text:p text:style-name="al">
                      <text:span text:style-name="nadrukvet">Parkeervergunning bewoners verhuizing</text:span>: indien de aanvrager verhuist en tijdelijk twee woonadressen heeft, maar nog niet op het nieuwe woonadres staat ingeschreven bij de BRP. Er wordt éénmalig een parkeervergunning bewoners verhuizing op het nieuwe woonadres verleend voor maximaal zes maanden, indien de aanvrager met een koop- of huurcontract het nieuwe woonadres kan aantonen;</text:p>
                      </text:list-item>
                      <text:list-item text:style-override="id1-3-2-2-2-2-3-3-3-2">
                        <text:number>b.</text:number>
                        <text:p text:style-name="al">
                      <text:span text:style-name="nadrukvet">Parkeervergunning bewoners tijdelijke bewoning</text:span>:</text:p>
                        <text:list text:style-name="id1-3-2-2-2-2-3-3-3-2-3">
                          <text:list-item text:style-override="id1-3-2-2-2-2-3-3-3-2-3-1">
                            <text:number>i.</text:number>
                            <text:p text:style-name="al">indien de aanvrager beschikt over een geldig arbeidscontract, tijdelijk in Rijswijk woont en werkt en niet wordt ingeschreven in de BRP of;</text:p>
                          </text:list-item>
                          <text:list-item text:style-override="id1-3-2-2-2-2-3-3-3-2-3-2">
                            <text:number>ii.</text:number>
                            <text:p text:style-name="al"> indien de aanvrager in verband met verbouwingswerkzaamheden door de verhuurder tijdelijk elders in Rijswijk wordt gehuisvest. Hiervoor is een verklaring van de verhuurder nodig.</text:p>
                          </text:list-item>
                        </text:list>
                      </text:list-item>
                      <text:list-item text:style-override="id1-3-2-2-2-2-3-3-3-3">
                        <text:number/>
                        <text:p text:style-name="al">Een parkeervergunning bewoners tijdelijke bewoning wordt verleend voor maximaal twaalf maanden.</text:p>
                      </text:list-item>
                      <text:list-item text:style-override="id1-3-2-2-2-2-3-3-3-4">
                        <text:number>c.</text:number>
                        <text:p text:style-name="al">
                      <text:span text:style-name="nadrukvet">Parkeervergunning bewoners tweede woning</text:span>: indien de aanvrager met een koop- of huurcontract kan aantonen dat aanvrager op het betreffende adres een tweede woning in gebruik heeft:</text:p>
                        <text:list text:style-name="id1-3-2-2-2-2-3-3-3-4-3">
                          <text:list-item text:style-override="id1-3-2-2-2-2-3-3-3-4-3-1">
                            <text:number>i.</text:number>
                            <text:p text:style-name="al">samen met een (geregistreerd) partner; of;</text:p>
                          </text:list-item>
                          <text:list-item text:style-override="id1-3-2-2-2-2-3-3-3-4-3-2">
                            <text:number>ii.</text:number>
                            <text:p text:style-name="al">met een besluit onttrekking aan de woningvoorraad.</text:p>
                          </text:list-item>
                        </text:list>
                      </text:list-item>
                      <text:list-item text:style-override="id1-3-2-2-2-2-3-3-3-5">
                        <text:number/>
                        <text:p text:style-name="al">Bij twijfel over de juistheid van bewijsstukken kan een nader onderzoek worden ingesteld.</text:p>
                      </text:list-item>
                    </text:list>
                  </text:list-item>
                  <text:list-item text:style-override="id1-3-2-2-2-2-3-4">
                    <text:number>3.</text:number>
                    <text:p text:style-name="al">Een parkeervergunning bewoners op grond van artikel 4.2 lid 2 kan niet worden verleend indien op het betreffende adres reeds een parkeervergunning bewoners is verleend aan een persoon die ingeschreven staat op dat adres in de BRP, niet zijnde een geregistreerde partner.</text:p>
                  </text:list-item>
                  <text:list-item text:style-override="id1-3-2-2-2-2-3-5">
                    <text:number>4.</text:number>
                    <text:p text:style-name="al">Een parkeervergunning bewoners kan worden verleend aan een aanvrager als:</text:p>
                    <text:list text:style-name="id1-3-2-2-2-2-3-5-3">
                      <text:list-item text:style-override="id1-3-2-2-2-2-3-5-3-1">
                        <text:number>a.</text:number>
                        <text:p text:style-name="al">de aanvrager kentekenhouder is van het motorvoertuig waarvoor de parkeervergunning is aangevraagd, of;</text:p>
                      </text:list-item>
                      <text:list-item text:style-override="id1-3-2-2-2-2-3-5-3-2">
                        <text:number>b.</text:number>
                        <text:p text:style-name="al">de aanvrager een motorvoertuig gebruikt van het bedrijf waarbij hij in loondienst is en waarbij het motorvoertuig op naam staat van het bedrijf dan wel sprake is van een leaseovereenkomst op naam van het bedrijf. Aanvrager overlegt hiertoe een verklaring van de werkgever over het gebruik van een bedrijfsauto (<text:span text:style-name="nadrukcur">verklaring werkgever bedrijfsauto</text:span>);</text:p>
                      </text:list-item>
                      <text:list-item text:style-override="id1-3-2-2-2-2-3-5-3-3">
                        <text:number>c.</text:number>
                        <text:p text:style-name="al">de aanvrager feitelijk gebruiker is van een motorvoertuig dat van een autoverhuurbedrijf is gehuurd of geleaset, aanvrager overlegt hiertoe een huur- of leaseovereenkomst waaruit blijkt dat aanvrager feitelijke gebruiker is van het motorvoertuig;</text:p>
                      </text:list-item>
                      <text:list-item text:style-override="id1-3-2-2-2-2-3-5-3-4">
                        <text:number>d.</text:number>
                        <text:p text:style-name="al">de aanvrager een motorvoertuig deelt met een andere particulier als:</text:p>
                        <text:list text:style-name="id1-3-2-2-2-2-3-5-3-4-3">
                          <text:list-item text:style-override="id1-3-2-2-2-2-3-5-3-4-3-1">
                            <text:number>i.</text:number>
                            <text:p text:style-name="al">aanvrager en medegebruiker staan ingeschreven bij de Vereniging voor Gedeeld Autogebruik en een contract waaruit de onderlinge afspraken en/of schuldbekentenis over autogebruik moet blijken, aanvrager overlegt hiertoe een actuele verklaring Vereniging voor Gedeeld Autogebruik en een contract tussen de autodelers;</text:p>
                          </text:list-item>
                          <text:list-item text:style-override="id1-3-2-2-2-2-3-5-3-4-3-2">
                            <text:number>ii.</text:number>
                            <text:p text:style-name="al">aanvrager met een verzekeringsbewijs aantoont dat aanvrager als tweede bestuurder van het motorvoertuig is aangemerkt, aanvrager overlegt hiertoe een foto/kopie/scan van het verzekeringsbewijs waaruit dit blijkt.</text:p>
                          </text:list-item>
                        </text:list>
                      </text:list-item>
                    </text:list>
                  </text:list-item>
                  <text:list-item text:style-override="id1-3-2-2-2-2-3-6">
                    <text:number>5.</text:number>
                    <text:p text:style-name="al">De vergunninghouder van een parkeervergunning bewoners kan maximaal zes keer per jaar een kentekenwijziging doorgeven. Indien het een wijziging betreft ten behoeve van een voertuig dat niet op naam staat van de vergunninghouder bedraagt de maximumduur van de wijziging telkens vier weken. Een kentekenwijziging dient door de vergunninghouder te worden opgegeven.</text:p>
                  </text:list-item>
                  <text:list-item text:style-override="id1-3-2-2-2-2-3-7">
                    <text:number>6.</text:number>
                    <text:p text:style-name="al">Van het 5<text:span text:style-name="sup">e</text:span> lid kan door burgemeester en wethouders worden afgeweken indien de vergunninghouder door middel van een werkgeversverklaring (<text:span text:style-name="nadrukcur">verklaring wisselende voertuigen</text:span>) kan aantonen dat hij vanwege zijn werkzaamheden gebruik moet maken van verschillende voertuigen. In dat geval kan een <text:span text:style-name="nadrukvet">Parkeervergunning Bewoners Wisselend Voertuig</text:span> (aan-/afmelden) worden aangevraagd.</text:p>
                  </text:list-item>
                </text:list>
              </text:section>
              <text:section text:name="artikel_id1-3-2-2-2-2-4" text:style-name="artikel">
                <text:p text:style-name="artikel_kop_titel"><text:span text:style-name="artikel_kop_label">Artikel</text:span> <text:span text:style-name="artikel_kop_nr">4.3</text:span> Bewonersvergunning mantelzorg</text:p>
                <text:list text:style-name="id1-3-2-2-2-2-4-2">
                  <text:list-item text:style-override="id1-3-2-2-2-2-4-2">
                    <text:number>1.</text:number>
                    <text:p text:style-name="al">Een bewonersvergunning mantelzorg kan worden verleend aan een aanvrager die mantelzorg ontvangt (zorgvrager) en die in de Basisregistratie Personen (BRP) ingeschreven staat op een adres, zonder bijbehorende of toegewezen parkeervoorziening zoals gedefinieerd in artikel 9 van dit besluit, in de vergunningzone waarvoor de parkeervergunning wordt verstrekt.</text:p>
                  </text:list-item>
                  <text:list-item text:style-override="id1-3-2-2-2-2-4-3">
                    <text:number>2.</text:number>
                    <text:p text:style-name="al">Een mantelzorger is iemand die langer dan drie maanden en meer dan 8 uur per week hulp en ondersteuning biedt aan een naaste die woont in Rijswijk. Mantelzorgers die hieraan voldoen kunnen zich als mantelzorger laten registreren bij Mantelzorg Welzijn Rijswijk en daar tevens een bewijs van inschrijving opvragen.</text:p>
                  </text:list-item>
                  <text:list-item text:style-override="id1-3-2-2-2-2-4-4">
                    <text:number>3.</text:number>
                    <text:p text:style-name="al">De bewonersvergunning mantelzorg betreft een parkeervergunning op adres, met daaraan gekoppeld minimaal één kenteken van iemand die als mantelzorger staat ingeschreven bij Mantelzorg Welzijn Rijswijk. Hiertoe dient bij de aanvraag het bewijs van inschrijving als mantelzorger worden bijgevoegd bij het kenteken.</text:p>
                  </text:list-item>
                  <text:list-item text:style-override="id1-3-2-2-2-2-4-5">
                    <text:number>4.</text:number>
                    <text:p text:style-name="al">Een bewijs van inschrijving als mantelzorger mag bij aanvraag of toevoeging van een nieuw kenteken niet ouder zijn dan 18 maanden.</text:p>
                  </text:list-item>
                  <text:list-item text:style-override="id1-3-2-2-2-2-4-6">
                    <text:number>5.</text:number>
                    <text:p text:style-name="al">Aan een bewonersvergunning mantelzorg is een vaste lijst met minimaal één en maximaal vijf kentekens van geregistreerde mantelzorgers gekoppeld. Bij ieder toegevoegde kenteken dient een bewijs van inschrijving als mantelzorger te worden bijgevoegd. Er wordt geen beperking gesteld aan het aantal keer dat een kenteken wordt gewijzigd.</text:p>
                  </text:list-item>
                  <text:list-item text:style-override="id1-3-2-2-2-2-4-7">
                    <text:number>6.</text:number>
                    <text:p text:style-name="al">Geen van de kentekens op de vaste lijst mag op naam staan van de aanvrager of op hetzelfde adres geregistreerd zijn als dat van de aanvrager.</text:p>
                  </text:list-item>
                  <text:list-item text:style-override="id1-3-2-2-2-2-4-8">
                    <text:number>7.</text:number>
                    <text:p text:style-name="al">Burgemeester en wethouders verlenen per adres ten hoogste één bewonersvergunning mantelzorg. Deze parkeervergunning telt niet mee als bewonersvergunning voor dit adres.</text:p>
                  </text:list-item>
                </text:list>
                <text:p text:style-name="al"/>
              </text:section>
            </text:section>
            <text:section text:name="paragraaf_id1-3-2-2-2-3" text:style-name="paragraaf">
              <text:p text:style-name="paragraaf_kop"><text:span text:style-name="label">Paragraaf</text:span> <text:span text:style-name="nr">2.2</text:span> Bedrijfsvergunningen</text:p>
              <text:section text:name="artikel_id1-3-2-2-2-3-2" text:style-name="artikel">
                <text:p text:style-name="artikel_kop_titel"><text:span text:style-name="artikel_kop_label">Artikel</text:span> <text:span text:style-name="artikel_kop_nr">5.1</text:span> Algemene voorwaarden bedrijfsvergunningen</text:p>
                <text:list text:style-name="id1-3-2-2-2-3-2-2">
                  <text:list-item text:style-override="id1-3-2-2-2-3-2-2">
                    <text:number>1.</text:number>
                    <text:p text:style-name="al">Een bedrijfsvergunning wordt niet verleend indien het bedrijf gevestigd is in een gebouw of gebouwencomplex met een bijbehorende of toegewezen parkeervoorziening zoals gedefinieerd in artikel 9 van dit besluit.</text:p>
                  </text:list-item>
                  <text:list-item text:style-override="id1-3-2-2-2-3-2-3">
                    <text:number>2.</text:number>
                    <text:p text:style-name="al">De bedrijfsvergunning is geldig in de vergunningzone waarvoor deze is aangevraagd.</text:p>
                  </text:list-item>
                  <text:list-item text:style-override="id1-3-2-2-2-3-2-4">
                    <text:number>3.</text:number>
                    <text:p text:style-name="al">Burgemeester en wethouders kunnen in uitzonderlijke gevallen een bedrijfsvergunning voor meer dan één vergunningzone geldig verklaren.</text:p>
                  </text:list-item>
                  <text:list-item text:style-override="id1-3-2-2-2-3-2-5">
                    <text:number>4.</text:number>
                    <text:p text:style-name="al">Burgemeester en wethouders verlenen voor vergunningzone 1 (<text:span text:style-name="nadrukcur">In de Bogaard en omgeving</text:span>) per bedrijfsvestiging maximaal één bedrijfsvergunning.</text:p>
                  </text:list-item>
                  <text:list-item text:style-override="id1-3-2-2-2-3-2-6">
                    <text:number>5.</text:number>
                    <text:p text:style-name="al">Burgemeester en wethouders verlenen voor de vergunningzones 2 (<text:span text:style-name="nadrukcur">Stationskwartier, Te Werve en Huis te Lande</text:span>), 3 (<text:span text:style-name="nadrukcur">Havenkwartier</text:span>), en 4 (<text:span text:style-name="nadrukcur">Oud Rijswijk en omgeving</text:span>) per bedrijfsvestiging maximaal twee bedrijfsvergunningen.</text:p>
                  </text:list-item>
                  <text:list-item text:style-override="id1-3-2-2-2-3-2-7">
                    <text:number>6.</text:number>
                    <text:p text:style-name="al">Voor de overige vergunningzones geldt geen maximum aantal bedrijfsvergunningen.</text:p>
                  </text:list-item>
                  <text:list-item text:style-override="id1-3-2-2-2-3-2-8">
                    <text:number>7.</text:number>
                    <text:p text:style-name="al">Een bedrijfsvergunning wordt verleend voor een periode van één jaar.</text:p>
                  </text:list-item>
                  <text:list-item text:style-override="id1-3-2-2-2-3-2-9">
                    <text:number>8.</text:number>
                    <text:p text:style-name="al">Een bedrijfsvergunning kan worden aangevraagd door iemand die bevoegd is om namens betreffende organisatie een aanvraag in te dienen, met een ingevulde “verklaring machtiging bedrijf” als de aanvraag op het stadhuis bij het parkeerloket gedaan wordt.</text:p>
                  </text:list-item>
                </text:list>
              </text:section>
              <text:section text:name="artikel_id1-3-2-2-2-3-3" text:style-name="artikel">
                <text:p text:style-name="artikel_kop_titel"><text:span text:style-name="artikel_kop_label">Artikel</text:span> <text:span text:style-name="artikel_kop_nr">5.2</text:span> Parkeervergunning Bedrijven</text:p>
                <text:list text:style-name="id1-3-2-2-2-3-3-2">
                  <text:list-item text:style-override="id1-3-2-2-2-3-3-2">
                    <text:number>1.</text:number>
                    <text:p text:style-name="al">Een parkeervergunning bedrijven kan worden verleend aan een bedrijf dat blijkens het Handelregister van de Kamer van koophandel is gevestigd in de vergunningzone waarvoor de parkeervergunning bedrijven wordt verstrekt zonder bijbehorende of toegewezen parkeervoorziening zoals gedefinieerd in artikel 9 van dit besluit en in die vergunningzone een (gedeelte van een) onroerende zaak daadwerkelijk in gebruik heeft ten behoeve van de bedrijfsvoering.</text:p>
                  </text:list-item>
                  <text:list-item text:style-override="id1-3-2-2-2-3-3-3">
                    <text:number>2.</text:number>
                    <text:p text:style-name="al">Naast de reguliere parkeervergunning bedrijven kan een <text:span text:style-name="nadrukvet">parkeervergunning bedrijven alle zones</text:span> worden aangeschaft die geldig is in alle vergunningszones. Hiervoor geldt een hoger tarief.</text:p>
                  </text:list-item>
                  <text:list-item text:style-override="id1-3-2-2-2-3-3-4">
                    <text:number>3.</text:number>
                    <text:p text:style-name="al">Een parkeervergunning bedrijven kan worden verleend aan een bedrijf als:</text:p>
                    <text:list text:style-name="id1-3-2-2-2-3-3-4-3">
                      <text:list-item text:style-override="id1-3-2-2-2-3-3-4-3-1">
                        <text:number>a.</text:number>
                        <text:p text:style-name="al">het bedrijf kentekenhouder is van het motorvoertuig waarvoor de parkeervergunning bedrijven is aangevraagd;</text:p>
                      </text:list-item>
                      <text:list-item text:style-override="id1-3-2-2-2-3-3-4-3-2">
                        <text:number>b.</text:number>
                        <text:p text:style-name="al">het bedrijf een motorvoertuig huurt of leaset van een autoverhuurbedrijf.</text:p>
                      </text:list-item>
                    </text:list>
                  </text:list-item>
                  <text:list-item text:style-override="id1-3-2-2-2-3-3-5">
                    <text:number>4.</text:number>
                    <text:p text:style-name="al">In afwijking van het derde lid, wordt een parkeervergunning bedrijven verleend, indien wordt aangetoond dat de kentekenhouder van het motorvoertuig, waarvoor het bedrijf een vergunning aanvraagt, in loondienst is bij dat bedrijf (<text:span text:style-name="nadrukcur">verklaring werkgever auto werknemer</text:span>).</text:p>
                  </text:list-item>
                  <text:list-item text:style-override="id1-3-2-2-2-3-3-6">
                    <text:number>5.</text:number>
                    <text:p text:style-name="al">De parkeervergunning bedrijven betreft één parkeerrecht, met daaraan gekoppeld een vaste lijst van maximaal vijf kentekens. Er kan gekozen worden welk kenteken het parkeerrecht heeft.</text:p>
                  </text:list-item>
                  <text:list-item text:style-override="id1-3-2-2-2-3-3-7">
                    <text:number>6.</text:number>
                    <text:p text:style-name="al">Er wordt geen beperking gesteld aan het aantal keer dat een kenteken wordt gewijzigd.</text:p>
                  </text:list-item>
                </text:list>
              </text:section>
              <text:section text:name="artikel_id1-3-2-2-2-3-4" text:style-name="artikel">
                <text:p text:style-name="artikel_kop_titel"><text:span text:style-name="artikel_kop_label">Artikel</text:span> <text:span text:style-name="artikel_kop_nr">5.3</text:span> Parkeervergunning Onderwijs- en maatschappelijke instelling (leraren en werknemers van maatschappelijk instellingen)</text:p>
                <text:list text:style-name="id1-3-2-2-2-3-4-2">
                  <text:list-item text:style-override="id1-3-2-2-2-3-4-2">
                    <text:number>1.</text:number>
                    <text:p text:style-name="al">Een parkeervergunning onderwijs- en maatschappelijke instelling kan worden verleend aan scholen of andere semi-publieke, not for profit organisaties met een maatschappelijke doelstelling die op bedrijfsmatige wijze diensten aanbieden.</text:p>
                  </text:list-item>
                  <text:list-item text:style-override="id1-3-2-2-2-3-4-3">
                    <text:number>2.</text:number>
                    <text:p text:style-name="al">De parkeervergunning onderwijs- en maatschappelijke instelling kan worden verleend indien de instelling, zonder bijbehorende of toegewezen parkeervoorziening zoals gedefinieerd in artikel 9 van dit besluit, gevestigd is in de vergunningzone waarvoor de parkeervergunning onderwijs- en maatschappelijke instelling wordt aangevraagd.</text:p>
                  </text:list-item>
                  <text:list-item text:style-override="id1-3-2-2-2-3-4-4">
                    <text:number>3.</text:number>
                    <text:p text:style-name="al">Het belang voor de beroeps- of bedrijfsuitoefening om in de vergunningzone te parkeren kan worden aangetoond door opgave van het aantal formatieplaatsen (fte) dat ingezet wordt. Het aantal uren dat parttimers werkzaam zijn, wordt herleid tot een aantal fte. Onder één fte wordt verstaan een fulltime werkzaam persoon. Voor het bepalen van het aantal fte dat werkzaam is, wordt aangesloten bij hetgeen gebruikelijk is in de desbetreffende branche. Hiervan kunnen nadere bewijsstukken worden verlangd.</text:p>
                  </text:list-item>
                  <text:list-item text:style-override="id1-3-2-2-2-3-4-5">
                    <text:number>4.</text:number>
                    <text:p text:style-name="al">In afwijking van artikel 5.1 is het aantal te verlenen parkeervergunning onderwijs- en maatschappelijke instelling gerelateerd aan de gewenste modal split voor maatschappelijke instellingen, met dien verstande dat het aantal wordt verminderd met het aantal parkeerplaatsen op eigen terrein zoals gesteld in artikel 9. Er wordt één bedrijfsvergunning maatschappelijke instelling per drie fte verleend waarbij het aantal als volgt wordt bepaald:</text:p>
                    <text:list text:style-name="id1-3-2-2-2-3-4-5-3">
                      <text:list-item text:style-override="id1-3-2-2-2-3-4-5-3-1">
                        <text:number>-</text:number>
                        <text:p text:style-name="al">een parkeervergunning bij één tot en met drie fte;</text:p>
                      </text:list-item>
                      <text:list-item text:style-override="id1-3-2-2-2-3-4-5-3-2">
                        <text:number>-</text:number>
                        <text:p text:style-name="al">twee parkeervergunningen bij vier tot en met zes fte;</text:p>
                      </text:list-item>
                      <text:list-item text:style-override="id1-3-2-2-2-3-4-5-3-3">
                        <text:number>-</text:number>
                        <text:p text:style-name="al">drie parkeervergunningen bij zeven tot en met negen fte;</text:p>
                      </text:list-item>
                      <text:list-item text:style-override="id1-3-2-2-2-3-4-5-3-4">
                        <text:number>-</text:number>
                        <text:p text:style-name="al">enzovoort.</text:p>
                      </text:list-item>
                    </text:list>
                  </text:list-item>
                  <text:list-item text:style-override="id1-3-2-2-2-3-4-6">
                    <text:number>5.</text:number>
                    <text:p text:style-name="al">De bedrijfsvergunning betreft één parkeerrecht, met daaraan gekoppeld een vaste lijst van maximaal drie kentekens. Er kan gekozen worden welk kenteken het parkeerrecht heeft.</text:p>
                  </text:list-item>
                  <text:list-item text:style-override="id1-3-2-2-2-3-4-7">
                    <text:number>6.</text:number>
                    <text:p text:style-name="al">Er wordt geen beperking gesteld aan het aantal keer dat een kenteken wordt gewijzigd.</text:p>
                  </text:list-item>
                </text:list>
                <text:p text:style-name="al"/>
              </text:section>
            </text:section>
            <text:section text:name="paragraaf_id1-3-2-2-2-4" text:style-name="paragraaf">
              <text:p text:style-name="paragraaf_kop"><text:span text:style-name="label">Paragraaf</text:span> <text:span text:style-name="nr">2.3</text:span> Bezoekersvergunningen</text:p>
              <text:section text:name="artikel_id1-3-2-2-2-4-2" text:style-name="artikel">
                <text:p text:style-name="artikel_kop_titel"><text:span text:style-name="artikel_kop_label">Artikel</text:span> <text:span text:style-name="artikel_kop_nr">6.1</text:span> Algemene voorwaarden bezoekersvergunningen</text:p>
                <text:list text:style-name="id1-3-2-2-2-4-2-2">
                  <text:list-item text:style-override="id1-3-2-2-2-4-2-2">
                    <text:number>1.</text:number>
                    <text:p text:style-name="al">Een bezoekersvergunning wordt niet verleend indien de aanvrager woont of gevestigd is op een adres in een gebouw of gebouwencomplex met een bijbehorende of toegewezen parkeervoorziening zoals gedefinieerd in artikel 9 van dit besluit.</text:p>
                  </text:list-item>
                  <text:list-item text:style-override="id1-3-2-2-2-4-2-3">
                    <text:number>2.</text:number>
                    <text:p text:style-name="al">De bezoekersvergunning is geldig in de vergunningzone waarvoor deze is aangevraagd.</text:p>
                  </text:list-item>
                  <text:list-item text:style-override="id1-3-2-2-2-4-2-4">
                    <text:number>3.</text:number>
                    <text:p text:style-name="al">Burgemeester en wethouders kunnen aan een bezoekersvergunning voorschriften en beperkingen verbinden die strekken tot bescherming van het belang van een goede verdeling van de beschikbare parkeerruimte. Het gaat onder andere om beperkingen met betrekking tot de te gebruiken parkeerplaatsen en tot de tijdstippen waarop de vergunning van kracht is.</text:p>
                  </text:list-item>
                </text:list>
              </text:section>
              <text:section text:name="artikel_id1-3-2-2-2-4-3" text:style-name="artikel">
                <text:p text:style-name="artikel_kop_titel"><text:span text:style-name="artikel_kop_label">Artikel</text:span> <text:span text:style-name="artikel_kop_nr">6.2</text:span> Bezoekersvergunning bewoners</text:p>
                <text:list text:style-name="id1-3-2-2-2-4-3-2">
                  <text:list-item text:style-override="id1-3-2-2-2-4-3-2">
                    <text:number>1.</text:number>
                    <text:p text:style-name="al">Een bezoekersvergunning bewoners kan worden verleend aan een aanvrager, die in de Basisregistratie Personen (BRP) ingeschreven staat op een adres in de vergunningzone, zonder bijbehorende of toegewezen parkeervoorziening zoals gedefinieerd in artikel 9 van dit besluit, waarvoor de bezoekersvergunning bewoners wordt verstrekt.</text:p>
                  </text:list-item>
                  <text:list-item text:style-override="id1-3-2-2-2-4-3-3">
                    <text:number>2.</text:number>
                    <text:p text:style-name="al">In afwijking van het eerste lid kan een bezoekersvergunning bewoners ook worden verleend aan houders van een bewonersvergunning verhuizing, bewonersvergunning tijdelijke bewoning of bewonersvergunning tweede woning, mits dit een adres is zonder bijbehorende of toegewezen parkeervoorziening zoals gedefinieerd in artikel 9 van dit besluit.</text:p>
                  </text:list-item>
                  <text:list-item text:style-override="id1-3-2-2-2-4-3-4">
                    <text:number>3.</text:number>
                    <text:p text:style-name="al">Burgemeester en wethouders verlenen per woonadres niet meer dan één bezoekersvergunning bewoners.</text:p>
                  </text:list-item>
                  <text:list-item text:style-override="id1-3-2-2-2-4-3-5">
                    <text:number>4.</text:number>
                    <text:p text:style-name="al">Er kunnen tegelijkertijd meerdere kentekens aangemeld worden op een bezoekersvergunning bewoners.</text:p>
                  </text:list-item>
                  <text:list-item text:style-override="id1-3-2-2-2-4-3-6">
                    <text:number>5.</text:number>
                    <text:p text:style-name="al">De bezoekersvergunning bewoners heeft geen einddatum.</text:p>
                  </text:list-item>
                  <text:list-item text:style-override="id1-3-2-2-2-4-3-7">
                    <text:number>6.</text:number>
                    <text:p text:style-name="al">Het maximale urentegoed per bezoekersvergunning bewoners op jaarbasis bedraagt 400 uur.</text:p>
                  </text:list-item>
                  <text:list-item text:style-override="id1-3-2-2-2-4-3-8">
                    <text:number>7.</text:number>
                    <text:p text:style-name="al">Uren kunnen per eenheid van 50 uur worden bijgekocht tot het maximum.</text:p>
                  </text:list-item>
                  <text:list-item text:style-override="id1-3-2-2-2-4-3-9">
                    <text:number>8.</text:number>
                    <text:p text:style-name="al">Uren worden naar rato afgeschreven.</text:p>
                  </text:list-item>
                  <text:list-item text:style-override="id1-3-2-2-2-4-3-10">
                    <text:number>9.</text:number>
                    <text:p text:style-name="al">Ongebruikt urentegoed blijft behouden.</text:p>
                  </text:list-item>
                </text:list>
              </text:section>
              <text:section text:name="artikel_id1-3-2-2-2-4-4" text:style-name="artikel">
                <text:p text:style-name="artikel_kop_titel"><text:span text:style-name="artikel_kop_label">Artikel</text:span> <text:span text:style-name="artikel_kop_nr">6.3</text:span> Bezoekersvergunning hotel</text:p>
                <text:list text:style-name="id1-3-2-2-2-4-4-2">
                  <text:list-item text:style-override="id1-3-2-2-2-4-4-2">
                    <text:number>1.</text:number>
                    <text:p text:style-name="al">Een bezoekersvergunning hotel kan worden verleend aan een hotel/pension dat volgens het Handelsregister van de Kamer van Koophandel gevestigd is op een adres in de vergunningzone, zonder bijbehorende of toegewezen parkeervoorziening zoals gedefinieerd in artikel 9 van dit besluit, waarvoor de bezoekersvergunning hotel wordt verstrekt en in die vergunningzone een (gedeelte van een) onroerende zaak daadwerkelijk in gebruik heeft ten behoeve van de bedrijfsvoering.</text:p>
                  </text:list-item>
                  <text:list-item text:style-override="id1-3-2-2-2-4-4-3">
                    <text:number>2.</text:number>
                    <text:p text:style-name="al">Per hotel/pension wordt het maximaal aantal te verlenen bezoekersvergunningen hotel bepaald op basis van het aantal gastenbedden met dien verstande dat het aantal wordt verminderd met het aantal parkeerplaatsen op eigen terrein zoals gesteld in artikel 6.1 lid 1.</text:p>
                  </text:list-item>
                  <text:list-item text:style-override="id1-3-2-2-2-4-4-4">
                    <text:number>3.</text:number>
                    <text:p text:style-name="al">Per vier gastenbedden kan een bezoekersvergunning hotel worden verleend met een maximum van vijf bezoekersvergunningen per hotel. Het aantal bezoekersvergunningen hotel wordt als volgt bepaald: </text:p>
                    <text:list text:style-name="id1-3-2-2-2-4-4-4-3">
                      <text:list-item text:style-override="id1-3-2-2-2-4-4-4-3-1">
                        <text:number>-</text:number>
                        <text:p text:style-name="al">een bezoekersvergunning hotel bij één tot en met vier gastenbedden;</text:p>
                      </text:list-item>
                      <text:list-item text:style-override="id1-3-2-2-2-4-4-4-3-2">
                        <text:number>-</text:number>
                        <text:p text:style-name="al">twee bezoekersvergunning hotel bij vijf tot en met acht gastenbedden;</text:p>
                      </text:list-item>
                      <text:list-item text:style-override="id1-3-2-2-2-4-4-4-3-3">
                        <text:number>-</text:number>
                        <text:p text:style-name="al">enzovoort, tot een maximum van vijf hotelvergunningen.</text:p>
                      </text:list-item>
                    </text:list>
                  </text:list-item>
                  <text:list-item text:style-override="id1-3-2-2-2-4-4-5">
                    <text:number>4.</text:number>
                    <text:p text:style-name="al">Er kunnen tegelijkertijd meerdere kentekens aangemeld worden op een bezoekersvergunning hotel.</text:p>
                  </text:list-item>
                  <text:list-item text:style-override="id1-3-2-2-2-4-4-6">
                    <text:number>5.</text:number>
                    <text:p text:style-name="al">De bezoekersvergunning hotel heeft geen einddatum.</text:p>
                  </text:list-item>
                  <text:list-item text:style-override="id1-3-2-2-2-4-4-7">
                    <text:number>6.</text:number>
                    <text:p text:style-name="al">Het urentegoed per bezoekersvergunning hotel op jaarbasis bedraagt maximaal 900 uur in vergunningzones met een avondregeling en maximaal 1200 uur in vergunningzones met een dagregeling.</text:p>
                  </text:list-item>
                  <text:list-item text:style-override="id1-3-2-2-2-4-4-8">
                    <text:number>7.</text:number>
                    <text:p text:style-name="al">Uren kunnen per eenheid van 100 uur worden bijgekocht tot het maximum.</text:p>
                  </text:list-item>
                  <text:list-item text:style-override="id1-3-2-2-2-4-4-9">
                    <text:number>8.</text:number>
                    <text:p text:style-name="al">Uren worden naar rato afgeschreven.</text:p>
                  </text:list-item>
                  <text:list-item text:style-override="id1-3-2-2-2-4-4-10">
                    <text:number>9.</text:number>
                    <text:p text:style-name="al">Ongebruikt urentegoed blijft behouden.</text:p>
                  </text:list-item>
                </text:list>
              </text:section>
              <text:section text:name="artikel_id1-3-2-2-2-4-5" text:style-name="artikel">
                <text:p text:style-name="artikel_kop_titel"><text:span text:style-name="artikel_kop_label">Artikel</text:span> <text:span text:style-name="artikel_kop_nr">6.4</text:span> Bezoekersvergunning maatschappelijke- en sportvoorzieningen</text:p>
                <text:list text:style-name="id1-3-2-2-2-4-5-2">
                  <text:list-item text:style-override="id1-3-2-2-2-4-5-2">
                    <text:number>1.</text:number>
                    <text:p text:style-name="al">Een bezoekersvergunning maatschappelijke- en sportvoorzieningen kan worden verleend aan een bij openbaar besluit aangewezen maatschappelijke- of sportvoorziening.</text:p>
                  </text:list-item>
                  <text:list-item text:style-override="id1-3-2-2-2-4-5-3">
                    <text:number>2.</text:number>
                    <text:p text:style-name="al">Er wordt één bezoekersvergunning maatschappelijke- en sportvoorzieningen per adres verleend.</text:p>
                  </text:list-item>
                  <text:list-item text:style-override="id1-3-2-2-2-4-5-4">
                    <text:number>3.</text:number>
                    <text:p text:style-name="al">Een parkeerrecht van een aangemeld kenteken op een bezoekersvergunning maatschappelijke- en sportvoorzieningen wordt dagelijks aan het einde van de dag automatisch beëindigt.</text:p>
                  </text:list-item>
                  <text:list-item text:style-override="id1-3-2-2-2-4-5-5">
                    <text:number>4.</text:number>
                    <text:p text:style-name="al">Er kunnen tegelijkertijd meerdere kentekens aangemeld worden op een bezoekersvergunning maatschappelijke- en sportvoorzieningen.</text:p>
                  </text:list-item>
                  <text:list-item text:style-override="id1-3-2-2-2-4-5-6">
                    <text:number>5.</text:number>
                    <text:p text:style-name="al">Burgemeester en wethouders kunnen per bezoekersvergunning maatschappelijke- en sportvoorzieningen nadere regels stellen ten aanzien van het aantal gelijktijdig aan te melden kentekens ter bescherming van het belang van een goede verdeling van de beschikbare parkeerruimte.</text:p>
                  </text:list-item>
                  <text:list-item text:style-override="id1-3-2-2-2-4-5-7">
                    <text:number>6.</text:number>
                    <text:p text:style-name="al">Een bezoekersvergunning maatschappelijke- en sportvoorzieningen wordt per jaar verleend.</text:p>
                  </text:list-item>
                </text:list>
              </text:section>
              <text:section text:name="artikel_id1-3-2-2-2-4-6" text:style-name="artikel">
                <text:p text:style-name="artikel_kop_titel"><text:span text:style-name="artikel_kop_label">Artikel</text:span> <text:span text:style-name="artikel_kop_nr">6.5</text:span> Aan-afmeldvergunning bedrijven</text:p>
                <text:list text:style-name="id1-3-2-2-2-4-6-2">
                  <text:list-item text:style-override="id1-3-2-2-2-4-6-2">
                    <text:number>1.</text:number>
                    <text:p text:style-name="al">Een aan-afmeldvergunning bedrijven kan worden verleend aan een bedrijf dat blijkens het Handelregister van de Kamer van koophandel is gevestigd in vergunningzone 5 of hoger en/of die in die vergunningzone een (gedeelte van een) onroerende zaak daadwerkelijk in gebruik heeft ten behoeve van de bedrijfsvoering zonder bijbehorende of toegewezen parkeervoorziening zoals gedefinieerd in artikel 9 van dit besluit.</text:p>
                  </text:list-item>
                  <text:list-item text:style-override="id1-3-2-2-2-4-6-3">
                    <text:number>2.</text:number>
                    <text:p text:style-name="al">De aan-afmeldvergunning bedrijven betreft een parkeervergunning op bedrijfsnaam waarop kentekens kunnen worden aangemeld.</text:p>
                  </text:list-item>
                  <text:list-item text:style-override="id1-3-2-2-2-4-6-4">
                    <text:number>3.</text:number>
                    <text:p text:style-name="al">Een parkeerrecht van een aangemeld kenteken op een aan-afmeldvergunning bedrijven wordt dagelijks aan het einde van de dag automatisch beëindigt.</text:p>
                  </text:list-item>
                  <text:list-item text:style-override="id1-3-2-2-2-4-6-5">
                    <text:number>4.</text:number>
                    <text:p text:style-name="al">Er kunnen tegelijkertijd meerdere kentekens aangemeld worden op een aan-afmeldvergunning bedrijven.</text:p>
                  </text:list-item>
                  <text:list-item text:style-override="id1-3-2-2-2-4-6-6">
                    <text:number>5.</text:number>
                    <text:p text:style-name="al">Er wordt één aan-afmeldvergunning bedrijven per adres verleend.</text:p>
                  </text:list-item>
                  <text:list-item text:style-override="id1-3-2-2-2-4-6-7">
                    <text:number>6.</text:number>
                    <text:p text:style-name="al">Er wordt één ‘eenheid’ per aangemeld kenteken per dag afgeschreven.</text:p>
                  </text:list-item>
                  <text:list-item text:style-override="id1-3-2-2-2-4-6-8">
                    <text:number>7.</text:number>
                    <text:p text:style-name="al">Eenheden kunnen per 100 worden bijgekocht.</text:p>
                  </text:list-item>
                  <text:list-item text:style-override="id1-3-2-2-2-4-6-9">
                    <text:number>8.</text:number>
                    <text:p text:style-name="al">Ongebruikte eenheden blijven behouden.</text:p>
                  </text:list-item>
                  <text:list-item text:style-override="id1-3-2-2-2-4-6-10">
                    <text:number>9.</text:number>
                    <text:p text:style-name="al">Burgemeester en wethouders kunnen per aan-afmeldvergunning bedrijven nadere regels stellen ten aanzien van het aantal gelijktijdig aan te melden kentekens ter bescherming van het belang van een goede verdeling van de beschikbare parkeerruimte.</text:p>
                  </text:list-item>
                </text:list>
                <text:p text:style-name="al"/>
              </text:section>
            </text:section>
            <text:section text:name="paragraaf_id1-3-2-2-2-5" text:style-name="paragraaf">
              <text:p text:style-name="paragraaf_kop"><text:span text:style-name="label">Paragraaf</text:span> <text:span text:style-name="nr">2.4</text:span> Gehandicapten</text:p>
              <text:section text:name="artikel_id1-3-2-2-2-5-2" text:style-name="artikel">
                <text:p text:style-name="artikel_kop_titel"><text:span text:style-name="artikel_kop_label">Artikel</text:span> <text:span text:style-name="artikel_kop_nr">7.1</text:span> Parkeervergunning gehandicapten</text:p>
                <text:list text:style-name="id1-3-2-2-2-5-2-2">
                  <text:list-item text:style-override="id1-3-2-2-2-5-2-2">
                    <text:number>1.</text:number>
                    <text:p text:style-name="al">Een parkeervergunning gehandicapten kan worden verleend aan een aanvrager, die in het bezit is van een geldige Gehandicaptenparkeerkaart (GPK).</text:p>
                  </text:list-item>
                  <text:list-item text:style-override="id1-3-2-2-2-5-2-3">
                    <text:number>2.</text:number>
                    <text:p text:style-name="al">Burgemeester en wethouders verlenen per GPK niet meer dan één parkeervergunning gehandicapten.</text:p>
                  </text:list-item>
                  <text:list-item text:style-override="id1-3-2-2-2-5-2-4">
                    <text:number>3.</text:number>
                    <text:p text:style-name="al">De parkeervergunning gehandicapten die wordt aangevraagd op basis van een Gehandicaptenparkeerkaart Bestuurder (GPK-B) betreft in eerste instantie een vergunning op kenteken.</text:p>
                  </text:list-item>
                  <text:list-item text:style-override="id1-3-2-2-2-5-2-5">
                    <text:number>4.</text:number>
                    <text:p text:style-name="al">Een parkeervergunning gehandicapten die wordt aangevraagd op basis van een GPK-B kan worden verleend aan een aanvrager als:</text:p>
                    <text:list text:style-name="id1-3-2-2-2-5-2-5-3">
                      <text:list-item text:style-override="id1-3-2-2-2-5-2-5-3-1">
                        <text:number>a.</text:number>
                        <text:p text:style-name="al">de aanvrager kentekenhouder is van het motorvoertuig waarvoor de vergunning is aangevraagd, of;</text:p>
                      </text:list-item>
                      <text:list-item text:style-override="id1-3-2-2-2-5-2-5-3-2">
                        <text:number>b.</text:number>
                        <text:p text:style-name="al">de aanvrager een motorvoertuig gebruikt van het bedrijf waarbij hij in loondienst is en waarbij het motorvoertuig op naam staat van het bedrijf dan wel sprake is van een leaseovereenkomst op naam van het bedrijf, aanvrager overlegt hiertoe een verklaring van de werkgever over het gebruik van een bedrijfsauto (<text:span text:style-name="nadrukcur">verklaring werkgever bedrijfsauto</text:span>);</text:p>
                      </text:list-item>
                      <text:list-item text:style-override="id1-3-2-2-2-5-2-5-3-3">
                        <text:number>c.</text:number>
                        <text:p text:style-name="al">de aanvrager feitelijk gebruiker is van een motorvoertuig dat van een autoverhuurbedrijf is gehuurd of geleaset, aanvrager overlegt hiertoe een huur- of leaseovereenkomst waaruit blijkt dat aanvrager feitelijke gebruiker is van het motorvoertuig;</text:p>
                      </text:list-item>
                      <text:list-item text:style-override="id1-3-2-2-2-5-2-5-3-4">
                        <text:number>d.</text:number>
                        <text:p text:style-name="al">de aanvrager een motorvoertuig deelt met een andere particulier als:</text:p>
                        <text:list text:style-name="id1-3-2-2-2-5-2-5-3-4-3">
                          <text:list-item text:style-override="id1-3-2-2-2-5-2-5-3-4-3-1">
                            <text:number>i.</text:number>
                            <text:p text:style-name="al">aanvrager en medegebruiker staan ingeschreven bij de Vereniging voor Gedeeld Autogebruik en een contract waaruit de onderlinge afspraken en/of schuldbekentenis over autogebruik moet blijven, aanvrager overlegt hiertoe een actuele verklaring Vereniging voor Gedeeld Autogebruik en een contract tussen de autodelers;</text:p>
                          </text:list-item>
                          <text:list-item text:style-override="id1-3-2-2-2-5-2-5-3-4-3-2">
                            <text:number>ii.</text:number>
                            <text:p text:style-name="al"> aanvrager met een verzekeringsbewijs aantoont dat aanvrager als tweede bestuurder van het motorvoertuig is aangemerkt, aanvrager overlegt hiertoe een foto/kopie/scan van het verzekeringsbewijs waaruit dit blijkt;</text:p>
                          </text:list-item>
                        </text:list>
                      </text:list-item>
                      <text:list-item text:style-override="id1-3-2-2-2-5-2-5-3-5">
                        <text:number>e.</text:number>
                        <text:p text:style-name="al">de aanvrager kan aantonen dat het kenteken op naam van een huisgenoot staat geregistreerd.</text:p>
                      </text:list-item>
                    </text:list>
                  </text:list-item>
                  <text:list-item text:style-override="id1-3-2-2-2-5-2-6">
                    <text:number>5.</text:number>
                    <text:p text:style-name="al">Indien men een tweede kenteken wil vermelden op een parkeervergunning op basis van dezelfde GPK-B dan zal de parkeervergunning worden omgezet naar een parkeervergunning GPK-BP waarbij kentekens moeten worden aan-/afgemeld. Op deze parkeervergunning gehandicapten is maximaal één kenteken gelijktijdig geldig. Een parkeerrecht van een aangemeld kenteken blijft geldig totdat een ander kenteken wordt aangemeld.</text:p>
                  </text:list-item>
                  <text:list-item text:style-override="id1-3-2-2-2-5-2-7">
                    <text:number>6.</text:number>
                    <text:p text:style-name="al">Aan de parkeervergunning gehandicapten die wordt aangevraagd op basis van een Gehandicaptenparkeerkaart Passagier (GPK-P) of Gehandicaptenparkeerkaart Bestuurder/Passagier (GPK-BP) is geen kenteken gekoppeld. Er wordt geen beperking gesteld aan het aantal keer dat een kenteken wordt gewijzigd.</text:p>
                  </text:list-item>
                  <text:list-item text:style-override="id1-3-2-2-2-5-2-8">
                    <text:number>7.</text:number>
                    <text:p text:style-name="al">Een parkeerrecht van een aangemeld kenteken op een parkeervergunning gehandicapten op basis van een GPK-P wordt dagelijks aan het einde van de dag automatisch beëindigt.</text:p>
                  </text:list-item>
                  <text:list-item text:style-override="id1-3-2-2-2-5-2-9">
                    <text:number>8.</text:number>
                    <text:p text:style-name="al">Een parkeerrecht van een aangemeld kenteken op een parkeervergunning gehandicapten op basis van een GPK-BP blijft geldig totdat een ander kenteken wordt aangemeld.</text:p>
                  </text:list-item>
                  <text:list-item text:style-override="id1-3-2-2-2-5-2-10">
                    <text:number>9.</text:number>
                    <text:p text:style-name="al">Aan de parkeervergunning gehandicapten voor houders van een geldige Gehandicaptenparkeerkaart Instellingen (GPK-I) is geen kenteken gekoppeld. Er wordt geen beperking gesteld aan het aantal keer dat een kenteken wordt gewijzigd.</text:p>
                  </text:list-item>
                  <text:list-item text:style-override="id1-3-2-2-2-5-2-11">
                    <text:number>10.</text:number>
                    <text:p text:style-name="al">Een parkeerrecht van een aangemeld kenteken op een parkeervergunning gehandicapten op basis van een GPK-I blijft geldig totdat een ander kenteken wordt aangemeld.</text:p>
                  </text:list-item>
                  <text:list-item text:style-override="id1-3-2-2-2-5-2-12">
                    <text:number>11.</text:number>
                    <text:p text:style-name="al">Een parkeervergunning gehandicapten is geldig in alle parkeerzones in Rijswijk.</text:p>
                  </text:list-item>
                  <text:list-item text:style-override="id1-3-2-2-2-5-2-13">
                    <text:number>12.</text:number>
                    <text:p text:style-name="al">De parkeervergunning gehandicapten wordt verleend voor eenzelfde periode als de geldigheid van de GPK.</text:p>
                  </text:list-item>
                </text:list>
                <text:p text:style-name="al"/>
              </text:section>
            </text:section>
            <text:section text:name="paragraaf_id1-3-2-2-2-6" text:style-name="paragraaf">
              <text:p text:style-name="paragraaf_kop"><text:span text:style-name="label">Paragraaf</text:span> <text:span text:style-name="nr">2.5</text:span> Functionele parkeervergunningen</text:p>
              <text:section text:name="artikel_id1-3-2-2-2-6-2" text:style-name="artikel">
                <text:p text:style-name="artikel_kop_titel"><text:span text:style-name="artikel_kop_label">Artikel</text:span> <text:span text:style-name="artikel_kop_nr">8.1</text:span> Algemene voorwaarden functionele parkeervergunningen</text:p>
                <text:list text:style-name="id1-3-2-2-2-6-2-2">
                  <text:list-item text:style-override="id1-3-2-2-2-6-2-2">
                    <text:number>1.</text:number>
                    <text:p text:style-name="al">Een functionele parkeervergunning op kenteken kan worden verleend aan een aanvrager als:</text:p>
                    <text:list text:style-name="id1-3-2-2-2-6-2-2-3">
                      <text:list-item text:style-override="id1-3-2-2-2-6-2-2-3-1">
                        <text:number>a.</text:number>
                        <text:p text:style-name="al">De aanvrager kentekenhouder is van het motorvoertuig waarvoor de vergunning is aangevraagd, of;</text:p>
                      </text:list-item>
                      <text:list-item text:style-override="id1-3-2-2-2-6-2-2-3-2">
                        <text:number>b.</text:number>
                        <text:p text:style-name="al">de aanvrager feitelijk gebruiker is van een motorvoertuig dat van een autoverhuurbedrijf is gehuurd of geleaset.</text:p>
                      </text:list-item>
                    </text:list>
                  </text:list-item>
                  <text:list-item text:style-override="id1-3-2-2-2-6-2-3">
                    <text:number>2.</text:number>
                    <text:p text:style-name="al">In afwijking van het eerste lid, wordt een functionele parkeervergunning verleend, indien wordt aangetoond dat de kentekenhouder van het motorvoertuig, waarvoor de aanvrager/ het bedrijf een functionele parkeervergunning aanvraagt, in loondienst is bij dat bedrijf (<text:span text:style-name="nadrukcur">verklaring auto werknemer</text:span>).</text:p>
                  </text:list-item>
                  <text:list-item text:style-override="id1-3-2-2-2-6-2-4">
                    <text:number>3.</text:number>
                    <text:p text:style-name="al">Een functionele parkeervergunning mag uitsluitend worden gebruikt in het kader van de uitvoering van de taak ten behoeve waarvan de functionele parkeervergunning is verstrekt.</text:p>
                  </text:list-item>
                  <text:list-item text:style-override="id1-3-2-2-2-6-2-5">
                    <text:number>4.</text:number>
                    <text:p text:style-name="al">Burgemeester en wethouders kunnen aan een functionele parkeervergunning voorschriften en beperkingen verbinden die strekken tot bescherming van het belang van een goede verdeling van de beschikbare parkeerruimte. Het gaat onder andere om beperkingen met betrekking tot de te gebruiken parkeerplaatsen, de tijdstippen waarop de functionele parkeervergunning van kracht is of het aantal keer per jaar dat een kentekenwijzing wordt doorgevoerd.</text:p>
                  </text:list-item>
                  <text:list-item text:style-override="id1-3-2-2-2-6-2-6">
                    <text:number>5.</text:number>
                    <text:p text:style-name="al">Een functionele parkeervergunning kan worden aangevraagd door iemand die bevoegd is om namens betreffende organisatie een aanvraag in te dienen, met een ingevulde “verklaring machtiging bedrijf” als de aanvraag op het stadhuis bij het parkeerloket gedaan wordt.</text:p>
                  </text:list-item>
                </text:list>
              </text:section>
              <text:section text:name="artikel_id1-3-2-2-2-6-3" text:style-name="artikel">
                <text:p text:style-name="artikel_kop_titel"><text:span text:style-name="artikel_kop_label">Artikel</text:span> <text:span text:style-name="artikel_kop_nr">8.2</text:span> Parkeervergunning Autodeelorganisatie</text:p>
                <text:list text:style-name="id1-3-2-2-2-6-3-2">
                  <text:list-item text:style-override="id1-3-2-2-2-6-3-2">
                    <text:number>1.</text:number>
                    <text:p text:style-name="al">De parkeervergunning autodeelorganisatie wordt verleend aan een bedrijf, ingeschreven bij de Kamer van Koophandel, dat bedrijfsmatig auto’s in bezit heeft ten behoeve van gedeeld autogebruik in de Rijswijk.</text:p>
                  </text:list-item>
                  <text:list-item text:style-override="id1-3-2-2-2-6-3-3">
                    <text:number>2.</text:number>
                    <text:p text:style-name="al">De parkeervergunning autodeelorganisatie betreft een parkeerrecht op kenteken.</text:p>
                  </text:list-item>
                  <text:list-item text:style-override="id1-3-2-2-2-6-3-4">
                    <text:number>3.</text:number>
                    <text:p text:style-name="al">De parkeervergunning autodeelorganisatie is geldig in alle parkeerzones.</text:p>
                  </text:list-item>
                </text:list>
              </text:section>
              <text:section text:name="artikel_id1-3-2-2-2-6-4" text:style-name="artikel">
                <text:p text:style-name="artikel_kop_titel"><text:span text:style-name="artikel_kop_label">Artikel</text:span> <text:span text:style-name="artikel_kop_nr">8.3</text:span> Parkeervergunning Eerstelijns hulpverlening (huisarts, verloskundige , thuiszorg)</text:p>
                <text:list text:style-name="id1-3-2-2-2-6-4-2">
                  <text:list-item text:style-override="id1-3-2-2-2-6-4-2">
                    <text:number>1.</text:number>
                    <text:p text:style-name="al">De parkeervergunning eerstelijns hulpverlening wordt verleend aan de natuurlijke persoon of rechtspersoon die staat ingeschreven in het Handelsregister van de Kamer van Koophandel.</text:p>
                  </text:list-item>
                  <text:list-item text:style-override="id1-3-2-2-2-6-4-3">
                    <text:number>2.</text:number>
                    <text:p text:style-name="al">Bij de aanvraag dient een registratie in het kader van de wet BIG (Beroepen in de Individuele Gezondheidszorg) of indien niet beschikbaar een certificering HKZ-keurmerk of vergelijkbaar te worden overlegd.</text:p>
                  </text:list-item>
                  <text:list-item text:style-override="id1-3-2-2-2-6-4-4">
                    <text:number>3.</text:number>
                    <text:p text:style-name="al">Als de onder voorgaande lid genoemde registratie of certificering niet beschikbaar is dient te worden aangetoond dat de hulpverlener bij een professionele (thuis)zorg- of hulpverlenersinstelling werkt, zoals blijkt uit een verklaring ter zake door de directie van betreffende instelling.</text:p>
                  </text:list-item>
                  <text:list-item text:style-override="id1-3-2-2-2-6-4-5">
                    <text:number>4.</text:number>
                    <text:p text:style-name="al">De parkeervergunning eerstelijns hulpverlening betreft één parkeerrecht, met daaraan gekoppeld een vaste lijst van maximaal vijf kentekens. Er kan gekozen worden welk kenteken het parkeerrecht heeft.</text:p>
                  </text:list-item>
                  <text:list-item text:style-override="id1-3-2-2-2-6-4-6">
                    <text:number>5.</text:number>
                    <text:p text:style-name="al">Er wordt geen beperking gesteld aan het aantal keer dat een kenteken wordt gewijzigd.</text:p>
                  </text:list-item>
                  <text:list-item text:style-override="id1-3-2-2-2-6-4-7">
                    <text:number>6.</text:number>
                    <text:p text:style-name="al">Burgemeester en wethouders kunnen nadere regels stellen aan het aantal vergunningen dat per bedrijf / instelling maximaal kan worden afgegeven.</text:p>
                  </text:list-item>
                  <text:list-item text:style-override="id1-3-2-2-2-6-4-8">
                    <text:number>7.</text:number>
                    <text:p text:style-name="al">Een functionele vergunning Eerstelijns hulpverlening is geldig in alle parkeerzones.</text:p>
                  </text:list-item>
                  <text:list-item text:style-override="id1-3-2-2-2-6-4-9">
                    <text:number>8.</text:number>
                    <text:p text:style-name="al">In afwijking van het gestelde in lid 4 kan aan organisaties met meer dan 30 werknemers een <text:span text:style-name="nadrukvet">parkeervergunning thuiszorgorganisatie</text:span> afgegeven worden waarop kentekens kunnen worden aan-/afgemeld.</text:p>
                  </text:list-item>
                  <text:list-item text:style-override="id1-3-2-2-2-6-4-10">
                    <text:number>9.</text:number>
                    <text:p text:style-name="al">Een parkeerrecht van een aangemeld kenteken op een parkeervergunning thuiszorgorganisatie blijft geldig totdat een ander kenteken wordt aangemeld.</text:p>
                  </text:list-item>
                  <text:list-item text:style-override="id1-3-2-2-2-6-4-11">
                    <text:number>10.</text:number>
                    <text:p text:style-name="al">Er kunnen tegelijkertijd meerdere kentekens aangemeld worden op een parkeervergunning thuiszorgorganisatie.</text:p>
                  </text:list-item>
                  <text:list-item text:style-override="id1-3-2-2-2-6-4-12">
                    <text:number>11.</text:number>
                    <text:p text:style-name="al">Er wordt één parkeervergunning thuiszorgorganisatie per adres verleend.</text:p>
                  </text:list-item>
                  <text:list-item text:style-override="id1-3-2-2-2-6-4-13">
                    <text:number>12.</text:number>
                    <text:p text:style-name="al">Er wordt één ‘eenheid’ per aangemeld kenteken per dag afgeschreven.</text:p>
                  </text:list-item>
                  <text:list-item text:style-override="id1-3-2-2-2-6-4-14">
                    <text:number>13.</text:number>
                    <text:p text:style-name="al">Eenheden kunnen per 365 worden bijgekocht.</text:p>
                  </text:list-item>
                  <text:list-item text:style-override="id1-3-2-2-2-6-4-15">
                    <text:number>14.</text:number>
                    <text:p text:style-name="al">Ongebruikte eenheden blijven behouden.</text:p>
                  </text:list-item>
                  <text:list-item text:style-override="id1-3-2-2-2-6-4-16">
                    <text:number>15.</text:number>
                    <text:p text:style-name="al">Indien blijkt dat het gebruik van de parkeervergunning thuiszorgorganisatie tot overlast leidt kunnen burgemeester en wethouders nadere regels stellen met betrekking tot het aantal gelijktijdig aangemelde kentekens ter bescherming van het belang van een goede verdeling van de beschikbare parkeerruimte.</text:p>
                  </text:list-item>
                </text:list>
              </text:section>
              <text:section text:name="artikel_id1-3-2-2-2-6-5" text:style-name="artikel">
                <text:p text:style-name="artikel_kop_titel"><text:span text:style-name="artikel_kop_label">Artikel</text:span> <text:span text:style-name="artikel_kop_nr">8.4</text:span> Parkeervergunning Evenementen</text:p>
                <text:list text:style-name="id1-3-2-2-2-6-5-2">
                  <text:list-item text:style-override="id1-3-2-2-2-6-5-2">
                    <text:number>1.</text:number>
                    <text:p text:style-name="al">De parkeervergunning evenementen wordt verleend aan een aanvrager in verband met parkeren ten behoeve van evenementen, markten, braderieën enz.</text:p>
                  </text:list-item>
                  <text:list-item text:style-override="id1-3-2-2-2-6-5-3">
                    <text:number>2.</text:number>
                    <text:p text:style-name="al">De parkeervergunning evenementen wordt verleend op kenteken. Het kenteken van een vergunning evenementen kan niet worden gewijzigd.</text:p>
                  </text:list-item>
                  <text:list-item text:style-override="id1-3-2-2-2-6-5-4">
                    <text:number>3.</text:number>
                    <text:p text:style-name="al">De parkeervergunning evenementen wordt verleend voor een periode van maximaal twee weken.</text:p>
                  </text:list-item>
                  <text:list-item text:style-override="id1-3-2-2-2-6-5-5">
                    <text:number>4.</text:number>
                    <text:p text:style-name="al">De parkeervergunning evenementen wordt alleen verstrekt indien voor het evenement zelf toestemming in de vorm van een vergunning is verleend.</text:p>
                  </text:list-item>
                  <text:list-item text:style-override="id1-3-2-2-2-6-5-6">
                    <text:number>5.</text:number>
                    <text:p text:style-name="al">De parkeervergunning evenementen is geldig in alle parkeerzones.</text:p>
                  </text:list-item>
                  <text:list-item text:style-override="id1-3-2-2-2-6-5-7">
                    <text:number>6.</text:number>
                    <text:p text:style-name="al">Burgemeester en wethouders kunnen bij afgifte van de parkeervergunning evenementen de geldigheid van de parkeervergunning evenementen beperken tot de parkeerzone waar het evenement wordt gehouden of dat in het kader van de evenementenvergunning hiervoor wordt aangewezen.</text:p>
                  </text:list-item>
                </text:list>
              </text:section>
              <text:section text:name="artikel_id1-3-2-2-2-6-6" text:style-name="artikel">
                <text:p text:style-name="artikel_kop_titel"><text:span text:style-name="artikel_kop_label">Artikel</text:span> <text:span text:style-name="artikel_kop_nr">8.5</text:span> Parkeervergunning Hulpdiensten (politie, brandweer, (dieren)ambulance)</text:p>
                <text:list text:style-name="id1-3-2-2-2-6-6-2">
                  <text:list-item text:style-override="id1-3-2-2-2-6-6-2">
                    <text:number>1.</text:number>
                    <text:p text:style-name="al">De parkeervergunning hulpdiensten wordt verleend aan hulpdiensten die actief zijn in Rijswijk. Daaronder moeten in ieder geval worden verstaan politie, brandweer en (dieren)ambulance.</text:p>
                  </text:list-item>
                  <text:list-item text:style-override="id1-3-2-2-2-6-6-3">
                    <text:number>2.</text:number>
                    <text:p text:style-name="al">Aan de parkeervergunning hulpdiensten worden geen beperkingen in plaats en tijd verbonden.</text:p>
                  </text:list-item>
                  <text:list-item text:style-override="id1-3-2-2-2-6-6-4">
                    <text:number>3.</text:number>
                    <text:p text:style-name="al">De parkeervergunning hulpdiensten wordt verleend op kenteken. Het kenteken van een parkeervergunning hulpdiensten kan niet worden gewijzigd.</text:p>
                  </text:list-item>
                  <text:list-item text:style-override="id1-3-2-2-2-6-6-5">
                    <text:number>4.</text:number>
                    <text:p text:style-name="al">De parkeervergunning hulpdiensten is geldig in alle parkeerzones.</text:p>
                  </text:list-item>
                </text:list>
              </text:section>
              <text:section text:name="artikel_id1-3-2-2-2-6-7" text:style-name="artikel">
                <text:p text:style-name="artikel_kop_titel"><text:span text:style-name="artikel_kop_label">Artikel</text:span> <text:span text:style-name="artikel_kop_nr">8.6</text:span> Parkeervergunning Dienstverlening Maatschappelijke instellingen</text:p>
                <text:list text:style-name="id1-3-2-2-2-6-7-2">
                  <text:list-item text:style-override="id1-3-2-2-2-6-7-2">
                    <text:number>1.</text:number>
                    <text:p text:style-name="al">De parkeervergunning dienstverlening maatschappelijke instellingen kan worden verleend aan een Algemeen Nut Beogende Instelling (ANBI). De parkeervergunning wordt verstrekt ten behoeve van het uitoefenen van niet-locatiegebonden dienstverlening aan inwoners in Rijswijk. De parkeervergunning dienstverlening maatschappelijke instellingen is niet bedoeld voor het parkeren van medewerkers bij of in de omgeving van een instellingsvestiging (zie hiervoor artikel 5.3).</text:p>
                  </text:list-item>
                  <text:list-item text:style-override="id1-3-2-2-2-6-7-3">
                    <text:number>2.</text:number>
                    <text:p text:style-name="al">De parkeervergunning dienstverlening maatschappelijke instellingen betreft één parkeerrecht, met daaraan gekoppeld een vaste lijst van maximaal vijf kentekens. Er kan gekozen worden welk kenteken het parkeerrecht heeft.</text:p>
                  </text:list-item>
                  <text:list-item text:style-override="id1-3-2-2-2-6-7-4">
                    <text:number>3.</text:number>
                    <text:p text:style-name="al">Er wordt geen beperking gesteld aan het aantal keer dat een kenteken wordt gewijzigd.</text:p>
                  </text:list-item>
                  <text:list-item text:style-override="id1-3-2-2-2-6-7-5">
                    <text:number>4.</text:number>
                    <text:p text:style-name="al">Burgemeester en wethouders kunnen nadere regels stellen aan het aantal parkeervergunningen dat per instelling maximaal kan worden afgegeven.</text:p>
                  </text:list-item>
                  <text:list-item text:style-override="id1-3-2-2-2-6-7-6">
                    <text:number>5.</text:number>
                    <text:p text:style-name="al">Een parkeervergunning dienstverlening maatschappelijke instellingen is geldig in alle parkeerzones.</text:p>
                  </text:list-item>
                </text:list>
              </text:section>
              <text:section text:name="artikel_id1-3-2-2-2-6-8" text:style-name="artikel">
                <text:p text:style-name="artikel_kop_titel"><text:span text:style-name="artikel_kop_label">Artikel</text:span> <text:span text:style-name="artikel_kop_nr">8.7</text:span> Parkeervergunning Maatschappelijke Vrijwilligersvergunning – aan-/afmelden</text:p>
                <text:list text:style-name="id1-3-2-2-2-6-8-2">
                  <text:list-item text:style-override="id1-3-2-2-2-6-8-2">
                    <text:number>1.</text:number>
                    <text:p text:style-name="al">Ten behoeve van vrijwilligers die voor een maatschappelijk organisatie (als bedoeld in artikel 8.6) diensten verrichten kan een parkeervergunning Maatschappelijke vrijwilligersvergunning aan die organisatie worden verleend waarop kentekens kunnen worden aan-/afgemeld.</text:p>
                  </text:list-item>
                  <text:list-item text:style-override="id1-3-2-2-2-6-8-3">
                    <text:number>2.</text:number>
                    <text:p text:style-name="al">De parkeervergunning Maatschappelijke Vrijwilligersvergunning is geldig in alle parkeerzones.</text:p>
                  </text:list-item>
                  <text:list-item text:style-override="id1-3-2-2-2-6-8-4">
                    <text:number>3.</text:number>
                    <text:p text:style-name="al">Er kunnen tegelijkertijd meerdere vrijwilligers gebruik maken van een parkeervergunning Maatschappelijke Vrijwilligers;</text:p>
                  </text:list-item>
                  <text:list-item text:style-override="id1-3-2-2-2-6-8-5">
                    <text:number>4.</text:number>
                    <text:p text:style-name="al">De parkeervergunning Maatschappelijke vrijwilligersvergunning heeft geen einddatum.</text:p>
                  </text:list-item>
                  <text:list-item text:style-override="id1-3-2-2-2-6-8-6">
                    <text:number>5.</text:number>
                    <text:p text:style-name="al">Het urentegoed per parkeervergunning op jaarbasis bedraagt 2400 uur.</text:p>
                  </text:list-item>
                  <text:list-item text:style-override="id1-3-2-2-2-6-8-7">
                    <text:number>6.</text:number>
                    <text:p text:style-name="al">Uren kunnen per eenheid van 1200 uur worden bijgekocht.</text:p>
                  </text:list-item>
                  <text:list-item text:style-override="id1-3-2-2-2-6-8-8">
                    <text:number>7.</text:number>
                    <text:p text:style-name="al">Uren worden naar rato afgeschreven.</text:p>
                  </text:list-item>
                  <text:list-item text:style-override="id1-3-2-2-2-6-8-9">
                    <text:number>8.</text:number>
                    <text:p text:style-name="al">Ongebruikt urentegoed blijft behouden.</text:p>
                  </text:list-item>
                </text:list>
              </text:section>
              <text:section text:name="artikel_id1-3-2-2-2-6-9" text:style-name="artikel">
                <text:p text:style-name="artikel_kop_titel"><text:span text:style-name="artikel_kop_label">Artikel</text:span> <text:span text:style-name="artikel_kop_nr">8.8</text:span> Parkeervergunning Tijdelijk gebruik (onderhouds-)werkzaamheden</text:p>
                <text:list text:style-name="id1-3-2-2-2-6-9-2">
                  <text:list-item text:style-override="id1-3-2-2-2-6-9-2">
                    <text:number>1.</text:number>
                    <text:p text:style-name="al">De parkeervergunning tijdelijk gebruik (onderhouds-)werkzaamheden kan worden verleend aan de volgende aanvragers:</text:p>
                    <text:list text:style-name="id1-3-2-2-2-6-9-2-3">
                      <text:list-item text:style-override="id1-3-2-2-2-6-9-2-3-1">
                        <text:number>-</text:number>
                        <text:p text:style-name="al">aannemer, klusbedrijf, onderhoudsbedrijf in verband met de uitvoering van tijdelijke werkzaamheden;</text:p>
                      </text:list-item>
                      <text:list-item text:style-override="id1-3-2-2-2-6-9-2-3-2">
                        <text:number>-</text:number>
                        <text:p text:style-name="al">bedrijf dat met regelmaat in verband met dienstverlening in een parkeerzone in Rijswijk moet zijn.</text:p>
                      </text:list-item>
                    </text:list>
                  </text:list-item>
                  <text:list-item text:style-override="id1-3-2-2-2-6-9-3">
                    <text:number>2.</text:number>
                    <text:p text:style-name="al">Een parkeervergunning tijdelijk gebruik (onderhouds-)werkzaamheden kan worden verleend als week-, maand- of jaarvergunning.</text:p>
                  </text:list-item>
                  <text:list-item text:style-override="id1-3-2-2-2-6-9-4">
                    <text:number>3.</text:number>
                    <text:p text:style-name="al">De parkeervergunning tijdelijk gebruik (onderhouds-) werkzaamheden betreft één parkeerrecht op bedrijfsnaam, met daaraan gekoppeld een lijst van maximaal vijf kentekens. Er kan gekozen worden welk kenteken het parkeerrecht heeft.</text:p>
                  </text:list-item>
                  <text:list-item text:style-override="id1-3-2-2-2-6-9-5">
                    <text:number>4.</text:number>
                    <text:p text:style-name="al">Er wordt geen beperking gesteld aan het aantal keer dat een kenteken wordt gewijzigd.</text:p>
                  </text:list-item>
                  <text:list-item text:style-override="id1-3-2-2-2-6-9-6">
                    <text:number>5.</text:number>
                    <text:p text:style-name="al">Bij de aanvraag van een parkeervergunning tijdelijk gebruik (onderhouds-) werkzaamheden wordt een bewijs van de (tijdelijke) werkzaamheden bijgevoegd (<text:span text:style-name="nadrukcur">verklaring tijdelijke werkzaamheden</text:span>).</text:p>
                  </text:list-item>
                  <text:list-item text:style-override="id1-3-2-2-2-6-9-7">
                    <text:number>6.</text:number>
                    <text:p text:style-name="al">De parkeervergunning tijdelijk gebruik (onderhouds-)werkzaamheden is geldig is geldig in alle parkeerzones.</text:p>
                  </text:list-item>
                  <text:list-item text:style-override="id1-3-2-2-2-6-9-8">
                    <text:number>7.</text:number>
                    <text:p text:style-name="al">Burgemeester en wethouders kunnen de geldigheid van de parkeervergunning tijdelijk gebruik (onderhouds-)werkzaamheden beperken tot de parkeerzone waar werkzaamheden worden uitgevoerd.</text:p>
                  </text:list-item>
                </text:list>
              </text:section>
              <text:section text:name="artikel_id1-3-2-2-2-6-10" text:style-name="artikel">
                <text:p text:style-name="artikel_kop_titel"><text:span text:style-name="artikel_kop_label">Artikel</text:span> <text:span text:style-name="artikel_kop_nr">8.9</text:span> Functionele vergunningen Gemeentelijke diensten</text:p>
                <text:p text:style-name="al"/>
              </text:section>
              <text:section text:name="artikel_id1-3-2-2-2-6-11" text:style-name="artikel">
                <text:p text:style-name="artikel_kop_titel"><text:span text:style-name="artikel_kop_label">Artikel</text:span> <text:span text:style-name="artikel_kop_nr">8.9.1</text:span> Parkeervergunning gemeentelijke diensten</text:p>
                <text:list text:style-name="id1-3-2-2-2-6-11-2">
                  <text:list-item text:style-override="id1-3-2-2-2-6-11-2">
                    <text:number>1.</text:number>
                    <text:p text:style-name="al">De parkeervergunning gemeentelijke diensten op kenteken wordt verleend aan medewerkers die dagelijks een parkeerrecht nodig hebben en voertuigen van het wagenpark van de gemeente Rijswijk of voertuigen van aannemers die (langdurig) werkzaamheden in opdracht van de gemeente Rijswijk uitvoeren.</text:p>
                  </text:list-item>
                  <text:list-item text:style-override="id1-3-2-2-2-6-11-3">
                    <text:number>2.</text:number>
                    <text:p text:style-name="al">De aanvraag dient te geschieden via een vastgesteld protocol met een formulier op het interne netwerk van de gemeente Rijswijk (Edison).</text:p>
                  </text:list-item>
                  <text:list-item text:style-override="id1-3-2-2-2-6-11-4">
                    <text:number>3.</text:number>
                    <text:p text:style-name="al">De parkeervergunning gemeentelijke diensten is voor werkzaamheden geldig in alle parkeerzones.</text:p>
                  </text:list-item>
                  <text:list-item text:style-override="id1-3-2-2-2-6-11-5">
                    <text:number>4.</text:number>
                    <text:p text:style-name="al">Bij afgifte van een parkeervergunning gemeentelijke diensten kunnen burgemeester en wethouders aan het gebruik van de parkeervergunning gemeentelijke diensten nadere voorwaarden verbinden ten aanzien van de geldige parkeerzone en tijden.</text:p>
                  </text:list-item>
                </text:list>
              </text:section>
              <text:section text:name="artikel_id1-3-2-2-2-6-12" text:style-name="artikel">
                <text:p text:style-name="artikel_kop_titel"><text:span text:style-name="artikel_kop_label">Artikel</text:span> <text:span text:style-name="artikel_kop_nr">8.9.2</text:span> Dagvergunning gemeentelijke diensten (aan-afmelden)</text:p>
                <text:list text:style-name="id1-3-2-2-2-6-12-2">
                  <text:list-item text:style-override="id1-3-2-2-2-6-12-2">
                    <text:number>1.</text:number>
                    <text:p text:style-name="al">Een dagvergunning gemeentelijke diensten wordt verleend op aanvraag aan medewerkers die incidenteel voor de uitoefening van hun functie een parkeerrecht nodig hebben.</text:p>
                  </text:list-item>
                  <text:list-item text:style-override="id1-3-2-2-2-6-12-3">
                    <text:number>2.</text:number>
                    <text:p text:style-name="al">De aanvraag dient te geschieden via een vastgesteld protocol met een formulier op het interne netwerk van de gemeente Rijswijk (Edison).</text:p>
                  </text:list-item>
                  <text:list-item text:style-override="id1-3-2-2-2-6-12-4">
                    <text:number>3.</text:number>
                    <text:p text:style-name="al">De dagvergunning gemeentelijke diensten is geldig in alle parkeerzones.</text:p>
                  </text:list-item>
                  <text:list-item text:style-override="id1-3-2-2-2-6-12-5">
                    <text:number>4.</text:number>
                    <text:p text:style-name="al">Bij afgifte van een dagvergunning gemeentelijke diensten kunnen burgemeester en wethouders aan het gebruik van de dagvergunning gemeentelijke diensten nadere voorwaarden verbinden ten aanzien van de geldige parkeerzone en tijden.</text:p>
                  </text:list-item>
                </text:list>
              </text:section>
              <text:section text:name="artikel_id1-3-2-2-2-6-13" text:style-name="artikel">
                <text:p text:style-name="artikel_kop_titel"><text:span text:style-name="artikel_kop_label">Artikel</text:span> <text:span text:style-name="artikel_kop_nr">8.9.3</text:span> Dagvergunning werkzaamheden gemeentelijke diensten (aan-afmelden)</text:p>
                <text:list text:style-name="id1-3-2-2-2-6-13-2">
                  <text:list-item text:style-override="id1-3-2-2-2-6-13-2">
                    <text:number>1.</text:number>
                    <text:p text:style-name="al">Een dagvergunning werkzaamheden gemeentelijke diensten kan worden verleend aan aangewezen personen binnen de gemeentelijk organisatie ten behoeve van projecten.</text:p>
                  </text:list-item>
                  <text:list-item text:style-override="id1-3-2-2-2-6-13-3">
                    <text:number>2.</text:number>
                    <text:p text:style-name="al">Op een dagvergunning werkzaamheden gemeentelijke diensten kunnen, onder voorwaarden, kentekens van bewoners, bedrijven of instellingen worden aangemeld indien zij tijdelijk niet op eigen terrein kunnen parkeren.</text:p>
                  </text:list-item>
                  <text:list-item text:style-override="id1-3-2-2-2-6-13-4">
                    <text:number>3.</text:number>
                    <text:p text:style-name="al">Op een dagvergunning werkzaamheden gemeentelijke diensten kunnen, onder voorwaarden, kentekens van aannemers (die in opdracht van de gemeente werkzaamheden verrichten in de openbare ruimte) worden aangemeld.</text:p>
                  </text:list-item>
                  <text:list-item text:style-override="id1-3-2-2-2-6-13-5">
                    <text:number>4.</text:number>
                    <text:p text:style-name="al">De aanvraag dient te geschieden via een vastgesteld protocol met een formulier op het interne netwerk van de gemeente Rijswijk (Edison).</text:p>
                  </text:list-item>
                  <text:list-item text:style-override="id1-3-2-2-2-6-13-6">
                    <text:number>5.</text:number>
                    <text:p text:style-name="al">Bij afgifte van een dagvergunning werkzaamheden gemeentelijke diensten kunnen burgemeester en wethouders aan het gebruik van de dagvergunning werkzaamheden gemeentelijke diensten nadere voorwaarden verbinden ten aanzien van de geldige parkeerzone en tijden.</text:p>
                  </text:list-item>
                </text:list>
              </text:section>
              <text:section text:name="artikel_id1-3-2-2-2-6-14" text:style-name="artikel">
                <text:p text:style-name="artikel_kop_titel"><text:span text:style-name="artikel_kop_label">Artikel</text:span> <text:span text:style-name="artikel_kop_nr">8.9.4</text:span> Dagvergunning verkiezingen gemeentelijke diensten (aan-afmelden)</text:p>
                <text:list text:style-name="id1-3-2-2-2-6-14-2">
                  <text:list-item text:style-override="id1-3-2-2-2-6-14-2">
                    <text:number>1.</text:number>
                    <text:p text:style-name="al">Een dagvergunning verkiezingen kan worden verleend aan aangewezen personen binnen de gemeentelijk organisatie.</text:p>
                  </text:list-item>
                  <text:list-item text:style-override="id1-3-2-2-2-6-14-3">
                    <text:number>2.</text:number>
                    <text:p text:style-name="al">Op een dagvergunning verkiezingen kunnen, onder voorwaarden, kentekens van stembureauleden en medewerkers ten behoeve van de verkiezingen worden aangemeld.</text:p>
                  </text:list-item>
                  <text:list-item text:style-override="id1-3-2-2-2-6-14-4">
                    <text:number>3.</text:number>
                    <text:p text:style-name="al">De aanvraag dient te geschieden via een vastgesteld protocol met een formulier op het interne netwerk van de gemeente Rijswijk (Edison).</text:p>
                  </text:list-item>
                  <text:list-item text:style-override="id1-3-2-2-2-6-14-5">
                    <text:number>4.</text:number>
                    <text:p text:style-name="al">Bij afgifte van een dagvergunning verkiezingen kunnen burgemeester en wethouders aan het gebruik van de dagvergunning verkiezingen nadere voorwaarden verbinden ten aanzien van de geldige parkeerzone en tijden.</text:p>
                  </text:list-item>
                </text:list>
              </text:section>
            </text:section>
            <text:p text:style-name="hoofdstuk_bottom"/>
          </text:section>
          <text:section text:name="hoofdstuk_id1-3-2-2-3" text:style-name="hoofdstuk">
            <text:p text:style-name="hoofdstuk_kop"><text:span text:style-name="label">Hoofdstuk</text:span> <text:span text:style-name="nr">3</text:span> Parkeerplaats Op Eigen Terrein (POET) </text:p>
            <text:section text:name="artikel_id1-3-2-2-3-2" text:style-name="artikel">
              <text:p text:style-name="artikel_kop_titel"><text:span text:style-name="artikel_kop_label">Artikel</text:span> <text:span text:style-name="artikel_kop_nr">9</text:span> Parkeerplaats op eigen terrein</text:p>
              <text:list text:style-name="id1-3-2-2-3-2-2">
                <text:list-item text:style-override="id1-3-2-2-3-2-2">
                  <text:number>1.</text:number>
                  <text:p text:style-name="al">Onder een parkeerplaats op eigen terrein wordt verstaan:</text:p>
                  <text:list text:style-name="id1-3-2-2-3-2-2-3">
                    <text:list-item text:style-override="id1-3-2-2-3-2-2-3-1">
                      <text:number>a.</text:number>
                      <text:p text:style-name="al">een parkeerplaats op een terrein of in een garage, uitgegeven in erfpacht, verhuurd of in gebruik gegeven aan de aanvrager, dan wel in eigendom bij de aanvrager;</text:p>
                    </text:list-item>
                    <text:list-item text:style-override="id1-3-2-2-3-2-2-3-2">
                      <text:number>b.</text:number>
                      <text:p text:style-name="al">een parkeerplaats - huur of koop - op het terrein of in de garage van een complex waarvan in de bouwvergunning, omgevingsvergunning, de huur- of koopovereenkomst, splitsingsakte of de erfpachtvoorwaarden is vastgelegd dat deze bedoeld is als parkeergelegenheid voor (onder andere) het adres van de aanvrager;</text:p>
                    </text:list-item>
                    <text:list-item text:style-override="id1-3-2-2-3-2-2-3-3">
                      <text:number>c.</text:number>
                      <text:p text:style-name="al">een voormalige parkeerplaats op een terrein die door of vanwege de aanvrager een andere bestemming dan die van parkeerplaats heeft gekregen;</text:p>
                    </text:list-item>
                    <text:list-item text:style-override="id1-3-2-2-3-2-2-3-4">
                      <text:number>d.</text:number>
                      <text:p text:style-name="al">een parkeerafspraak vastgelegd in een parkeerovereenkomst, bestemmingsplan of anterieure overeenkomst, waarin geen gebruik gemaakt wordt van openbare parkeerplaatsen. Daarin kunnen ook afspraken voor parkeerplaatsen elders (niet op eigen terrein) zijn inbegrepen.</text:p>
                    </text:list-item>
                  </text:list>
                </text:list-item>
                <text:list-item text:style-override="id1-3-2-2-3-2-3">
                  <text:number>2.</text:number>
                  <text:p text:style-name="al">Burgemeester en wethouders houden een openbare adressenlijst bij en vermelden daarop de adressen die in aanmerking komen voor parkeervergunningen en adressen die zijn uitgesloten van één of meer soorten parkeervergunningen. Deze lijst kan aangevuld worden met het aantal Parkeerplaatsen Op Eigen Terrein (POET) per adres.</text:p>
                </text:list-item>
                <text:list-item text:style-override="id1-3-2-2-3-2-4">
                  <text:number>3.</text:number>
                  <text:p text:style-name="al">De lijst met adressen kan worden ingezien op <text:a xlink:href="https://www.rijswijk.nl/parkeren-rijswijk" xlink:type="simple"><text:span text:style-name="nadrukondlijn">www.rijswijk.nl/parkeren</text:span></text:a>.</text:p>
                </text:list-item>
                <text:list-item text:style-override="id1-3-2-2-3-2-5">
                  <text:number>4.</text:number>
                  <text:p text:style-name="al">Indien de volledige parkeerbehoefte op eigen terrein is voorzien of onder artikel 9 lid 1 onder d valt dan worden geen parkeervergunningen verstrekt.</text:p>
                </text:list-item>
                <text:list-item text:style-override="id1-3-2-2-3-2-6">
                  <text:number>5.</text:number>
                  <text:p text:style-name="al">Indien een deel van de parkeerbehoefte op eigen terrein is voorzien of onder artikel 9 lid 1 onder d valt dan wordt het maximum aantal te verkrijgen parkeervergunningen in mindering gebracht door het aantal parkeerplaatsen dat op eigen terrein beschikbaar is of onder artikel 9 lid 1 onder d valt. Indien er dan nog aanspraak gemaakt kan worden op parkeervergunningen dan worden deze beschouwd als volgende parkeervergunning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10</text:span> Algemene voorwaarden gebruik parkeervergunning</text:p>
              <text:list text:style-name="id1-3-2-2-4-2-2">
                <text:list-item text:style-override="id1-3-2-2-4-2-2">
                  <text:number>1.</text:number>
                  <text:p text:style-name="al">Parkeren in strijd met de voorwaarden wordt beschouwd als parkeren zonder parkeervergunning.</text:p>
                </text:list-item>
                <text:list-item text:style-override="id1-3-2-2-4-2-3">
                  <text:number>2.</text:number>
                  <text:p text:style-name="al">Het parkeren van een voertuig op een gemeentelijke parkeergelegenheid geschiedt voor eigen risico. De gemeente Rijswijk kan niet aansprakelijk worden gesteld voor ontstane schade en/of diefstal.</text:p>
                </text:list-item>
                <text:list-item text:style-override="id1-3-2-2-4-2-4">
                  <text:number>3.</text:number>
                  <text:p text:style-name="al">Voor een aanhangwagen en caravan wordt geen parkeervergunning verleend.</text:p>
                </text:list-item>
                <text:list-item text:style-override="id1-3-2-2-4-2-5">
                  <text:number>4.</text:number>
                  <text:p text:style-name="al">Voor voertuigen waaraan in de Verordening Fysieke Leefomgeving gemeente Rijswijk restricties zijn gesteld in het kader van Parkeerexcessen wordt slechts onder strikte voorwaarden en na een ontheffing op basis van de Verordening Fysieke Leefomgeving gemeente Rijswijk een parkeervergunning verleend.</text:p>
                </text:list-item>
                <text:list-item text:style-override="id1-3-2-2-4-2-6">
                  <text:number>5.</text:number>
                  <text:p text:style-name="al">Vergunninghouder is zelf verantwoordelijk voor het tijdig wijzigen van een kenteken op een parkeervergunning als er sprake is van een nieuw of (tijdelijk) vervangend voertuig.</text:p>
                </text:list-item>
                <text:list-item text:style-override="id1-3-2-2-4-2-7">
                  <text:number>6.</text:number>
                  <text:p text:style-name="al">Een niet op kenteken verleende parkeervergunning is geldig vanaf het tijdstip waarop vergunninghouder het kenteken van een geparkeerd motorvoertuig heeft aangemeld. Het aanmelden kan via de website, een mobiele (web) applicatie of via de telefoon.</text:p>
                </text:list-item>
                <text:list-item text:style-override="id1-3-2-2-4-2-8">
                  <text:number>7.</text:number>
                  <text:p text:style-name="al">Bij een storing van het digitale aan- en afmeldsysteem van de parkeervergunning of het netwerk is de parkeerder gehouden op een andere wijze voor een geldig parkeerecht te zorgen.</text:p>
                </text:list-item>
                <text:list-item text:style-override="id1-3-2-2-4-2-9">
                  <text:number>8.</text:number>
                  <text:p text:style-name="al">De vergunninghouder draagt zelf zorg voor het tijdig afmelden van een kenteken.</text:p>
                </text:list-item>
                <text:list-item text:style-override="id1-3-2-2-4-2-10">
                  <text:number>9.</text:number>
                  <text:p text:style-name="al">Een vergunninghouder heeft geen recht op restitutie van uren wanneer niet tijdig wordt afgemeld.</text:p>
                </text:list-item>
                <text:list-item text:style-override="id1-3-2-2-4-2-11">
                  <text:number>10.</text:number>
                  <text:p text:style-name="al">Een parkeervergunning is niet overdraagbaar.</text:p>
                </text:list-item>
                <text:list-item text:style-override="id1-3-2-2-4-2-12">
                  <text:number>11.</text:number>
                  <text:p text:style-name="al">Een parkeervergunning geeft geen recht op een parkeerplaats.</text:p>
                </text:list-item>
                <text:list-item text:style-override="id1-3-2-2-4-2-13">
                  <text:number>12.</text:number>
                  <text:p text:style-name="al">Burgemeester en wethouders kunnen parkeerlocaties afsluiten in verband met activiteiten, werkzaamheden of bijzondere omstandigheden. De houder van een parkeervergunning heeft in deze gevallen geen recht op restitutie of enige andere vorm van (financiële) vergoeding.</text:p>
                </text:list-item>
              </text:list>
            </text:section>
            <text:section text:name="artikel_id1-3-2-2-4-3" text:style-name="artikel">
              <text:p text:style-name="artikel_kop_titel"><text:span text:style-name="artikel_kop_label">Artikel</text:span> <text:span text:style-name="artikel_kop_nr">11</text:span> Hardheidsclausule</text:p>
              <text:p text:style-name="al">Van het bepaalde in deze Beleidsregels parkeervergunningen gemeente Rijswijk kunnen burgemeester en wethouders afwijken indien toepassing van dit besluit tot onbillijkheid van overwegende aard leidt.</text:p>
            </text:section>
            <text:section text:name="artikel_id1-3-2-2-4-4" text:style-name="artikel">
              <text:p text:style-name="artikel_kop_titel"><text:span text:style-name="artikel_kop_label">Artikel</text:span> <text:span text:style-name="artikel_kop_nr">12</text:span> Overgangsbepaling </text:p>
              <text:p text:style-name="al">De beleidsregels parkeervergunningen gemeente Rijswijk met kenmerk 16.113940, vastgesteld op 29 november 2016 worden ingetrokken met ingang van de datum waarop deze beleidsregels in werking treden (1-1-2024), met dien verstande dat zij van toepassing blijven op de (strafbare) feiten die zich tijdens hun werkingsperiode hebben voorgedaa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412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2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2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56 van de Gemeentewet]|[1.0:c:BWBR0005416&amp;artikel=156&amp;g=2023-04-01</meta:user-defined>
    <meta:user-defined meta:name="DC.source">artikel 225 van de Gemeentewet]|[1.0:c:BWBR0005416&amp;artikel=225&amp;g=2023-04-01</meta:user-defined>
    <meta:user-defined meta:name="DC.source">artikel 4:81 van de Algemene wet bestuursrecht]|[1.0:c:BWBR0005537&amp;artikel=4%3A81&amp;g=2023-08-01</meta:user-defined>
    <meta:user-defined meta:name="OVERHEIDop.referentienummer">23.098903</meta:user-defined>
    <meta:user-defined meta:name="DCTERMS.alternative">Beleidsregels parkeervergunningen gemeente Rijswijk 2024</meta:user-defined>
    <dc:language>nl</dc:language>
    <meta:user-defined meta:name="OVERHEIDop.locatietype/OVERHEIDop.gebiedsmarkering">Gemeente</meta:user-defined>
    <meta:user-defined meta:name="DC.title">Beleidsregels parkeervergunningen gemeente Rijswijk 2024</meta:user-defined>
    <meta:user-defined meta:name="DCTERMS.W3CDTF/DCTERMS.available">2023-11-20</meta:user-defined>
    <meta:user-defined meta:name="DCTERMS.W3CDTF/OVERHEIDop.jaargang">2023</meta:user-defined>
    <meta:user-defined meta:name="OVERHEIDop.publicationIssue">494123</meta:user-defined>
    <meta:user-defined meta:name="OVERHEIDop.betreftRegeling">CVDR703782_1</meta:user-defined>
    <meta:user-defined meta:name="xs:date/OVERHEIDop.startdatum">2023-11-21</meta:user-defined>
    <meta:user-defined meta:name="OVERHEIDop.GmbID/DC.identifier">gmb-2023-494123</meta:user-defined>
    <meta:user-defined meta:name="OVERHEIDop.versieInformatie"/>
  </office:meta>
</office:document-meta>
</file>