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artikel 15.33 van de Wet milieubeheer;</text:span>
          </text:p>
            <text:p text:style-name="al"/>
            <text:p text:style-name="al">BESLUIT:</text:p>
            <text:p text:style-name="al"/>
            <text:p text:style-name="al">de Verordening op de heffing en invordering van afvalstoffenheff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 en 2 van de bij deze verordening behorende tarieventabel wordt geheven bij wege van aanslag.</text:p>
              </text:list-item>
              <text:list-item text:style-override="id1-3-2-2-7-3">
                <text:number>2.</text:number>
                <text:p text:style-name="al">De belasting bedoeld in de onderdelen 3 tot en met 13 van de bij deze verordening behorende tarieventabel wordt geheven bij wege van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 en 2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naar tijdsevenredigheid verschuldigd. </text:p>
              </text:list-item>
              <text:list-item text:style-override="id1-3-2-2-8-4">
                <text:number>3.</text:number>
                <text:p text:style-name="al">Indien de belastingplicht in de loop van het belastingjaar eindigt, bestaat aanspraak op ontheffing van de verschuldigde belasting naar tijdsevenredigheid. </text:p>
              </text:list-item>
              <text:list-item text:style-override="id1-3-2-2-8-5">
                <text:number>4.</text:number>
                <text:p text:style-name="al">Het tweede en derde lid zijn niet van toepassing indien de belastingplichtige binnen de gemeente verhuist en aldaar inzake een ander perceel belastingplichtig wordt.</text:p>
              </text:list-item>
              <text:list-item text:style-override="id1-3-2-2-8-6">
                <text:number>5.</text:number>
                <text:p text:style-name="al">De belasting bedoeld in de onderdelen 3 tot en met 13 van de bij deze verordening behoren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opgelegd voor de belasting bedoeld in de onderdelen 1 en 2 van de bij deze verordening behorende tarieventabel,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kennisgeving, opgelegd voor de belasting als bedoeld in de onderdelen 3 tot en met 13 van de bij deze verordening behorende tarieventabel, moet worden betaald op het tijdstip van uitreiking.</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Verordening afvalstoffenheffing 2023’ van 9 november 2022, nr. 6c,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4.</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text:name="nota-toelichting_id1-3-2-4" text:style-name="nota-toelichting">
          <text:section text:name="bijlage_id1-3-2-4-1" text:style-name="bijlage">
            <text:p text:style-name="bijlage_top"/>
            <text:p text:style-name="hoofdstuk_kop"><text:span text:style-name="label">Bijlage</text:span> <text:span text:style-name="nr">1</text:span> TARIEVENTABEL BEHORENDE BIJ DE ‘VERORDENING AFVALSTOFFENHEFFING 2024</text:p>
            <text:p text:style-name="al"/>
            <text:p text:style-name="al">
            <text:span text:style-name="nadrukvet">Maatstaven en tarieven afvalstoffenheff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262,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307,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 </text:p>
                  </table:table-cell>
                  <table:table-cell table:style-name="entry" table:number-rows-spanned="1" table:number-columns-spanned="1">
                    <text:p text:style-name="table_al">€ 373,4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perceel op 1 januari van het belastingjaar of, indien de belastingplicht later aanvangt, bij aanvang van de belastingplicht, een recreatiewoning of een tweede woning is waarvan de gebruiker niet op het adres van de recreatiewoning of tweede woning staat ingeschreven in de Basisregistratie Personen </text:p>
                  </table:table-cell>
                  <table:table-cell table:style-name="entry" table:number-rows-spanned="1" table:number-columns-spanned="1">
                    <text:p text:style-name="table_al">€ 307,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de onderdeel 1 wordt voor het op 1 januari van het belastingjaar of, indien de belastingplicht later aanvangt, bij aanvang van de belastingplicht, in bruikleen hebben van een extra container van 240 liter vermeerderd met</text:p>
                  </table:table-cell>
                  <table:table-cell table:style-name="entry" table:number-rows-spanned="1" table:number-columns-spanned="1">
                    <text:p text:style-name="table_al"/>
                    <text:p text:style-name="table_al"/>
                    <text:p text:style-name="table_al">€ 12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in bruikleen hebben van een extra container met een groter volume en/of een grotere ledigingsfrequentie dan één maal per twee weken wordt dit volume of deze ledigingsfrequentie evenredig omgerekend naar meerdere containers van 240 liter. Hierbij wordt altijd naar bene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voor het op aanvraag inzamelen van grove huishoudelijke afvalstoffen categorie 1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hoeveelheid tot max. 1,5 m³ </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hoeveelheid groter dan 1,5 m³ </text:p>
                  </table:table-cell>
                  <table:table-cell table:style-name="entry" table:number-rows-spanned="1" table:number-columns-spanned="1">
                    <text:p text:style-name="table_al">€ 4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6,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hoeveelheid van 1,5 m³ of gedeelte daarvan boven het aantal van 1,5 (met een maximum van 4,5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voor het op aanvraag inzamelen van grof tuinafval bedraagt per m³</text:p>
                  </table:table-cell>
                  <table:table-cell table:style-name="entry" table:number-rows-spanned="1" table:number-columns-spanned="1">
                    <text:p text:style-name="table_al">€ 16,9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lasting voor het aanbieden van grove huishoudelijke afvalstoffen bij het afvalbrengstation van de ARCG aan de Duinkerkenstraat 99 en het afvalbrengstation Vinkhuizen aan de Electronstraat 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geval van aanvoer in een personenauto per keer</text:p>
                  </table:table-cell>
                  <table:table-cell table:style-name="entry" table:number-rows-spanned="1" table:number-columns-spanned="1">
                    <text:p text:style-name="table_al">€ 21,4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geval van aanvoer op een éénassige aanhangwagen per keer</text:p>
                  </table:table-cell>
                  <table:table-cell table:style-name="entry" table:number-rows-spanned="1" table:number-columns-spanned="1">
                    <text:p text:style-name="table_al">€ 66,1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van aanvoer op een tweeassige aanhangwagen of in een bestelbus per keer</text:p>
                  </table:table-cell>
                  <table:table-cell table:style-name="entry" table:number-rows-spanned="1" table:number-columns-spanned="1">
                    <text:p text:style-name="table_al">€ 132,3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lasting voor het aanbieden van grof tuinafval bij het afvalbrengstation van de ARCG aan de Duinkerkenstraat 99 en het afvalbrengstation Vinkhuizen aan de Electronstraat 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geval van aanvoer in een personenauto per keer </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geval van aanvoer op een éénassige aanhangwagen per keer</text:p>
                  </table:table-cell>
                  <table:table-cell table:style-name="entry" table:number-rows-spanned="1" table:number-columns-spanned="1">
                    <text:p text:style-name="table_al">€ 14,1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geval van aanvoer op een tweeassige aanhangwagen of in een bestelbus per keer</text:p>
                  </table:table-cell>
                  <table:table-cell table:style-name="entry" table:number-rows-spanned="1" table:number-columns-spanned="1">
                    <text:p text:style-name="table_al">€ 28,2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 artikel 5 en 6 bedoelde belasting wordt niet geheven voor de eerste vier beurten. De beurten worden als volgt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1 beurt is maximaal 3 m<text:span text:style-name="sup">3</text:span> grove huishoudelijke afvalstoffen 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 beurten is tussen de 3 en 6 m<text:span text:style-name="sup">3</text:span> grove huishoudelijke afvalstoffen 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3 beurten is tussen de 6 en 9 m<text:span text:style-name="sup">3</text:span> grove huishoudelijke afvalstoffen 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4 beurten is tussen de 9 en 12 m<text:span text:style-name="sup">3</text:span> grove huishoudelijke afvalstoffen 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wanneer ineens de vier beurten verbruikt worden en er nog een restant afval is, dan wordt deze berekend conform artikel 5.1, 5.2, 5.3, 6.1, 6.2 en 6.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lasting voor het aanbieden van verbouwingsafval / bouw- en sloopafval bij het afvalbrengstation van de ARCG aan de Duinkerkenstraat 99 en het afvalbrengstation Vinkhuizen aan de Electronstraat 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 geval van aanvoer in een personenauto per keer</text:p>
                  </table:table-cell>
                  <table:table-cell table:style-name="entry" table:number-rows-spanned="1" table:number-columns-spanned="1">
                    <text:p text:style-name="table_al">€ 21,4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 geval van aanvoer op een éénassige aanhangwagen per keer</text:p>
                  </table:table-cell>
                  <table:table-cell table:style-name="entry" table:number-rows-spanned="1" table:number-columns-spanned="1">
                    <text:p text:style-name="table_al">€ 66,17</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 geval van aanvoer op een tweeassige aanhangwagen of in een bestelbus per keer</text:p>
                  </table:table-cell>
                  <table:table-cell table:style-name="entry" table:number-rows-spanned="1" table:number-columns-spanned="1">
                    <text:p text:style-name="table_al">€ 132,3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lasting voor het aanbieden van autobanden met velg bij het afvalbrengstation van de ARCG aan de Duinkerkenstraat 99 en het afvalbrengstation Vinkhuizen aan de Electronstraat 2 bedraagt per stuk</text:p>
                  </table:table-cell>
                  <table:table-cell table:style-name="entry" table:number-rows-spanned="1" table:number-columns-spanned="1">
                    <text:p text:style-name="table_al"/>
                    <text:p text:style-name="table_al"/>
                    <text:p text:style-name="table_al">€ 11,3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voor het aanbieden van tractorbanden bij het afvalbrengstation van de ARCG aan de Duinkerkenstraat 99 en het afvalbrengstation Vinkhuizen aan de Electronstraat 2 bedraagt per stuk</text:p>
                  </table:table-cell>
                  <table:table-cell table:style-name="entry" table:number-rows-spanned="1" table:number-columns-spanned="1">
                    <text:p text:style-name="table_al"/>
                    <text:p text:style-name="table_al"/>
                    <text:p text:style-name="table_al">€ 25,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voor het aanbieden van kadavers van gezelschapsdieren bij het afvalbrengstation van de ARCG aan de Duinkerkenstraat 99 bedraagt per stuk</text:p>
                  </table:table-cell>
                  <table:table-cell table:style-name="entry" table:number-rows-spanned="1" table:number-columns-spanned="1">
                    <text:p text:style-name="table_al"/>
                    <text:p text:style-name="table_al"> € 7,1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een controle weging bij het afvalbrengstation van de ARCG aan de Duinkerkenstraat 99 en het afvalbrengstation Vinkhuizen aan de Electronstraat 2 bedraagt per stuk</text:p>
                  </table:table-cell>
                  <table:table-cell table:style-name="entry" table:number-rows-spanned="1" table:number-columns-spanned="1">
                    <text:p text:style-name="table_al"/>
                    <text:p text:style-name="table_al">€ 8,26</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1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20</meta:user-defined>
    <meta:user-defined meta:name="DCTERMS.W3CDTF/OVERHEIDop.jaargang">2023</meta:user-defined>
    <meta:user-defined meta:name="OVERHEIDop.publicationIssue">494122</meta:user-defined>
    <meta:user-defined meta:name="OVERHEIDop.betreftRegeling">CVDR703781_1</meta:user-defined>
    <meta:user-defined meta:name="xs:date/OVERHEIDop.startdatum">2024-01-01</meta:user-defined>
    <meta:user-defined meta:name="OVERHEIDop.GmbID/DC.identifier">gmb-2023-494122</meta:user-defined>
    <meta:user-defined meta:name="OVERHEIDop.versieInformatie"/>
  </office:meta>
</office:document-meta>
</file>