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Efferen 305, 327, 517, 522, 524 en 805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0-2023 heeft de gemeente bovenstaande sloopmelding ontvangen.</text:p>
            <text:p text:style-name="common-al">De melding betreft locatie Efferen 305 en 327 5403 XJ Uden, Efferen 517 en 805, 5403 XM Uden en Efferen 522 en 524, 5403 XP Uden, is geregistreerd onder zaaknummer <text:span text:style-name="nadrukvet">83808-2023</text:span> en betreft het "verwijderen van asbesthoudende materialen uit 6 woningen".</text:p>
            <text:p text:style-name="common-al">De melding is geaccepteerd op 16-11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4121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2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2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7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838082023</meta:user-defined>
    <meta:user-defined meta:name="DCTERMS.abstract">verwijderen van asbesthoudende materialen uit 6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cceptatie Sloopmelding Efferen 305, 327, 517, 522, 524 en 805 Ud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121</meta:user-defined>
    <meta:user-defined meta:name="OVERHEIDop.GmbID/DC.identifier">gmb-2023-494121</meta:user-defined>
    <meta:user-defined meta:name="OVERHEIDop.versieInformatie"/>
  </office:meta>
</office:document-meta>
</file>