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Winter wandelserie 2023 – 2024 op 2 december 2023, 6 januari 2024, 3 februari 2024 en 2 maart 2024 met als startlocatie - clubgebouw van CWSV Prinses Marijke aan Meersteeg 4H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Winter wandelserie 2023 – 2024 met als startlocatie - clubgebouw van CWSV Prinses Marijke aan de Meersteeg 4H in Geldermalsen op 2 december 2023, 6 januari 2024, 3 februari 2024 en 2 maart 2024 van 07.00 uur tot 18.00 uur (verzonden op 16 november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411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1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1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Winter wandelserie 2023 – 2024 op 2 december 2023, 6 januari 2024, 3 februari 2024 en 2 maart 2024 met als startlocatie - clubgebouw van CWSV Prinses Marijke aan Meersteeg 4H te Geldermalsen</meta:user-defined>
    <meta:user-defined meta:name="DCTERMS.W3CDTF/DCTERMS.available">2023-11-21</meta:user-defined>
    <meta:user-defined meta:name="DCTERMS.W3CDTF/OVERHEIDop.jaargang">2023</meta:user-defined>
    <meta:user-defined meta:name="OVERHEIDop.publicationIssue">494115</meta:user-defined>
    <meta:user-defined meta:name="OVERHEIDop.GmbID/DC.identifier">gmb-2023-494115</meta:user-defined>
    <meta:user-defined meta:name="OVERHEIDop.versieInformatie"/>
  </office:meta>
</office:document-meta>
</file>