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Kommiezendijk 8 te Lattrop-Breklenkamp”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Kommiezendijk 8 te Lattrop-Breklenkamp” opgesteld?</text:p>
            <text:p text:style-name="common-al">Het ontwerp-bestemmingsplan is opgesteld voor de realisatie van een camperplaats voor 25 campers met bijbehorende sanitaire voorziening. De planologische wijziging betreft het toevoegen van een functieaanduiding voor een kleinschalig camperterrein met bijbehorende sanitaire voorziening.</text:p>
            <text:p text:style-name="tussenkopcur">Wilt u meer informatie?</text:p>
            <text:p text:style-name="common-al">Het ontwerp-bestemmingsplan is voor iedereen te bekijken vanaf 24 nov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KOMMIEZENDIJ8-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en met 4 jan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1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KOMMIEZENDIJ8-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Kommiezendijk 8 te Lattrop-Breklenkamp”</meta:user-defined>
    <meta:user-defined meta:name="DCTERMS.W3CDTF/DCTERMS.available">2023-11-23</meta:user-defined>
    <meta:user-defined meta:name="DCTERMS.W3CDTF/OVERHEIDop.jaargang">2023</meta:user-defined>
    <meta:user-defined meta:name="OVERHEIDop.publicationIssue">494111</meta:user-defined>
    <meta:user-defined meta:name="OVERHEIDop.GmbID/DC.identifier">gmb-2023-494111</meta:user-defined>
    <meta:user-defined meta:name="OVERHEIDop.versieInformatie"/>
  </office:meta>
</office:document-meta>
</file>