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ickens Festival 2023 op zondag 10 december 2023 aan Marktplein en Kerkstraat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ickens Festival 2023 op het Marktplein en Kerkstraat in Geldermalsen op zondag 10 december 2023 van  12.00 uur tot 17.00 uur (verzonden op 14 november 2023).</text:p>
            <text:p text:style-name="common-al">Hiervoor is toestemming verleend voor het tijdelijk afsluiten van een gedeelte van de Kerkstraat, het Marktplein en een gedeelte Achter ’t Veer in Geldermalsen.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410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0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0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Dickens Festival 2023 op zondag 10 december 2023 aan Marktplein en Kerkstraat te Geldermalsen</meta:user-defined>
    <meta:user-defined meta:name="DCTERMS.W3CDTF/DCTERMS.available">2023-11-21</meta:user-defined>
    <meta:user-defined meta:name="DCTERMS.W3CDTF/OVERHEIDop.jaargang">2023</meta:user-defined>
    <meta:user-defined meta:name="OVERHEIDop.publicationIssue">494109</meta:user-defined>
    <meta:user-defined meta:name="OVERHEIDop.GmbID/DC.identifier">gmb-2023-494109</meta:user-defined>
    <meta:user-defined meta:name="OVERHEIDop.versieInformatie"/>
  </office:meta>
</office:document-meta>
</file>