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lips van Almondestraat 15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lips van Almondestraat 15 1057ZR Amsterdam</text:p>
            <text:p text:style-name="common-al">Omschrijving: wijzigen woningenaantal en -indeling van 20 naar 19, plaatsen daklichten, gaasroosters  en zonnepanelen op dak, wijzigen interieur gem. monument</text:p>
            <text:p text:style-name="common-al">Datum ontvangst: 23-10-2023</text:p>
            <text:p text:style-name="common-al">Zaaknummer: Z2023-W004319</text:p>
            <text:p text:style-name="common-al">OLO nummer: 81298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0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4319</meta:user-defined>
    <meta:user-defined meta:name="DCTERMS.abstract">wijzigen woningenaantal en -indeling van 20 naar 19, plaatsen daklichten, gaasroosters  en zonnepanelen op dak, wijzigen interieur gem. monument</meta:user-defined>
    <dc:language>nl</dc:language>
    <meta:user-defined meta:name="OVERHEIDop.locatietype/OVERHEIDop.gebiedsmarkering">Punt</meta:user-defined>
    <meta:user-defined meta:name="DC.title">Aanvraag omgevingsvergunning Filips van Almondestraat 15 1057ZR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08</meta:user-defined>
    <meta:user-defined meta:name="OVERHEIDop.GmbID/DC.identifier">gmb-2023-494108</meta:user-defined>
    <meta:user-defined meta:name="OVERHEIDop.versieInformatie"/>
  </office:meta>
</office:document-meta>
</file>