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 Paasbergen 1, het wijzigen van een brandscheiding t.b.v. het realiseren van een portioneerkeuken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Odoorn</text:span>
          </text:p>
            <text:p text:style-name="common-al">Paasbergen 1, 7873 BE</text:p>
            <text:p text:style-name="common-al">het wijzigen van een brandscheiding t.b.v. het realiseren van een portioneerkeuken (Z2022-017969)</text:p>
            <text:p text:style-name="common-al">Datum verzending besluit: 31 jan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41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Odoorn, Paasbergen 1, het wijzigen van een brandscheiding t.b.v. het realiseren van een portioneerkeuken</meta:user-defined>
    <meta:user-defined meta:name="DCTERMS.W3CDTF/DCTERMS.available">2023-02-03</meta:user-defined>
    <meta:user-defined meta:name="DCTERMS.W3CDTF/OVERHEIDop.jaargang">2023</meta:user-defined>
    <meta:user-defined meta:name="OVERHEIDop.publicationIssue">49410</meta:user-defined>
    <meta:user-defined meta:name="OVERHEIDop.GmbID/DC.identifier">gmb-2023-49410</meta:user-defined>
    <meta:user-defined meta:name="OVERHEIDop.versieInformatie"/>
  </office:meta>
</office:document-meta>
</file>