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f- of perceelafscheiding plaatsen (Ceintuurbaan naast Fazantlaan) HDW00 D 7513 Harderwijk </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ontvangen voor erf- of perceelafscheiding plaatsen, op de locatie (Ceintuurbaan naast Fazantlaan) HDW00 D 7513 Harderwijk. De aanvraag is geregistreerd onder zaaknummer 2022-0030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D 7513</meta:user-defined>
    <dc:language>nl</dc:language>
    <meta:user-defined meta:name="OVERHEIDop.locatietype/OVERHEIDop.gebiedsmarkering">Vlak</meta:user-defined>
    <meta:user-defined meta:name="DC.title">Aanvraag omgevingsvergunning, erf- of perceelafscheiding plaatsen (Ceintuurbaan naast Fazantlaan) HDW00 D 7513 Harderwijk</meta:user-defined>
    <meta:user-defined meta:name="DCTERMS.W3CDTF/DCTERMS.available">2023-01-04</meta:user-defined>
    <meta:user-defined meta:name="DCTERMS.W3CDTF/OVERHEIDop.jaargang">2023</meta:user-defined>
    <meta:user-defined meta:name="OVERHEIDop.publicationIssue">4941</meta:user-defined>
    <meta:user-defined meta:name="OVERHEIDop.GmbID/DC.identifier">gmb-2023-4941</meta:user-defined>
    <meta:user-defined meta:name="OVERHEIDop.versieInformatie"/>
  </office:meta>
</office:document-meta>
</file>