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15, 4141 A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de gemeente een aanvraag omgevingsvergunning (regulier) ontvangen voor het perceel Julianastraat 15, 4141 AH Leerdam. De aanvraag is geregistreerd onder zaaknummer OVR-2023-003677. De aanvraag betreft het plaatsen van 2 dakkapellen, en vervangen van de kozijnen i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409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9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9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77</meta:user-defined>
    <dc:language>nl</dc:language>
    <meta:user-defined meta:name="OVERHEIDop.locatietype/OVERHEIDop.gebiedsmarkering">Punt</meta:user-defined>
    <meta:user-defined meta:name="DC.title">Ingekomen aanvraag omgevingsvergunning Julianastraat 15, 4141 AH Le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90</meta:user-defined>
    <meta:user-defined meta:name="OVERHEIDop.GmbID/DC.identifier">gmb-2023-494090</meta:user-defined>
    <meta:user-defined meta:name="OVERHEIDop.versieInformatie"/>
  </office:meta>
</office:document-meta>
</file>