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 op vrijdag 22 december 2023 aan Kerkplein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Kerst op het Kerkplein in Hellouw op vrijdag 22 december 2023, van 18.00 tot 23.00 uur (verzonden op 16 november 2023). </text:p>
            <text:p text:style-name="common-al">Hiervoor wordt toestemming verleend voor het Kerkplein af te sluiten.</text:p>
            <text:p text:style-name="common-al">Hiervoor is een ontheffing artikel 35 Alcoholwet verleen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08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erst op vrijdag 22 december 2023 aan Kerkplein te Hellouw</meta:user-defined>
    <meta:user-defined meta:name="DCTERMS.W3CDTF/DCTERMS.available">2023-11-21</meta:user-defined>
    <meta:user-defined meta:name="DCTERMS.W3CDTF/OVERHEIDop.jaargang">2023</meta:user-defined>
    <meta:user-defined meta:name="OVERHEIDop.publicationIssue">494087</meta:user-defined>
    <meta:user-defined meta:name="OVERHEIDop.GmbID/DC.identifier">gmb-2023-494087</meta:user-defined>
    <meta:user-defined meta:name="OVERHEIDop.versieInformatie"/>
  </office:meta>
</office:document-meta>
</file>