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schaftkeet op de openbare weg van 20 november tot 4 december 2023 aan Lijsterbeslaan te Vuren en van 4 december 2023 tot 11 december 2023 aan Mildijk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en schaftkeet op de openbare weg van 20 november tot 4 december 2023 aan Lijsterbeslaan Vuren en 4 december 2023 tot 11 december 2023 aan Mildijk Vuren (verzonden op 16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0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container en schaftkeet op de openbare weg van 20 november tot 4 december 2023 aan Lijsterbeslaan te Vuren en van 4 december 2023 tot 11 december 2023 aan Mildijk te Vuren</meta:user-defined>
    <meta:user-defined meta:name="DCTERMS.W3CDTF/DCTERMS.available">2023-11-21</meta:user-defined>
    <meta:user-defined meta:name="DCTERMS.W3CDTF/OVERHEIDop.jaargang">2023</meta:user-defined>
    <meta:user-defined meta:name="OVERHEIDop.publicationIssue">494082</meta:user-defined>
    <meta:user-defined meta:name="OVERHEIDop.GmbID/DC.identifier">gmb-2023-494082</meta:user-defined>
    <meta:user-defined meta:name="OVERHEIDop.versieInformatie"/>
  </office:meta>
</office:document-meta>
</file>