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enus 175, 6922L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voor een omgevingsvergunning voor het verbreden van inrit met zaaknummer Z2023-00000589 op locatie Venus 175 en 177, 6922L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408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89</meta:user-defined>
    <meta:user-defined meta:name="DCTERMS.abstract">Betreft: besluit op locatie Venus 175, 6922LZ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besluit omgevingsvergunning, Venus 175, 6922LZ Dui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80</meta:user-defined>
    <meta:user-defined meta:name="OVERHEIDop.GmbID/DC.identifier">gmb-2023-494080</meta:user-defined>
    <meta:user-defined meta:name="OVERHEIDop.versieInformatie"/>
  </office:meta>
</office:document-meta>
</file>