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intrekking omgevingsvergunning, Sint Sebastiaanskapelstraat 9A, 6003 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de ambtshalve intrekking van de omgevingsvergunning op locatie Sint Sebastiaanskapelstraat 9A, 6003 NS Weert.</text:p>
            <text:p text:style-name="common-al">De ambtshalve intrekking van de omgevingsvergunning is geregistreerd onder zaaknummer Z2023-00000059. Het ontwerpbesluit is op 1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4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ambtelijkop locatie Sint Sebastiaanskapelstraat 9A, 6003 NS Weert</meta:user-defined>
    <dc:language>nl</dc:language>
    <meta:user-defined meta:name="OVERHEIDop.locatietype/OVERHEIDop.gebiedsmarkering">Punt</meta:user-defined>
    <meta:user-defined meta:name="DC.title">Ontwerpbesluit ambtshalve intrekking omgevingsvergunning, Sint Sebastiaanskapelstraat 9A, 6003 NS Weert</meta:user-defined>
    <meta:user-defined meta:name="DCTERMS.W3CDTF/DCTERMS.available">2023-02-03</meta:user-defined>
    <meta:user-defined meta:name="DCTERMS.W3CDTF/OVERHEIDop.jaargang">2023</meta:user-defined>
    <meta:user-defined meta:name="OVERHEIDop.publicationIssue">49408</meta:user-defined>
    <meta:user-defined meta:name="OVERHEIDop.GmbID/DC.identifier">gmb-2023-49408</meta:user-defined>
    <meta:user-defined meta:name="OVERHEIDop.versieInformatie"/>
  </office:meta>
</office:document-meta>
</file>