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en schaftwagen van 17 tot en met 27 november 2023 op de openbare weg ter hoogte van Zijving 1 te Hell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container en schaftwagen op de openbare weg aan Zijving t.h.v. 1 in Hellouw in de periode van 17 tot en met 27 november 2023 (verzonden op 15 november 2023).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94071</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071</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071</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container en schaftwagen van 17 tot en met 27 november 2023 op de openbare weg ter hoogte van Zijving 1 te Hellouw</meta:user-defined>
    <meta:user-defined meta:name="DCTERMS.W3CDTF/DCTERMS.available">2023-11-21</meta:user-defined>
    <meta:user-defined meta:name="DCTERMS.W3CDTF/OVERHEIDop.jaargang">2023</meta:user-defined>
    <meta:user-defined meta:name="OVERHEIDop.publicationIssue">494071</meta:user-defined>
    <meta:user-defined meta:name="OVERHEIDop.GmbID/DC.identifier">gmb-2023-494071</meta:user-defined>
    <meta:user-defined meta:name="OVERHEIDop.versieInformatie"/>
  </office:meta>
</office:document-meta>
</file>