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avid Blesstraat 22-H 107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vid Blesstraat 22-H 1073LC Amsterdam</text:p>
            <text:p text:style-name="common-al">Omschrijving: voor het snoeien van twee bomen staande in de gemeenschappelijke tuin.</text:p>
            <text:p text:style-name="common-al">Datum ontvangst: 14-11-2023</text:p>
            <text:p text:style-name="common-al">Zaaknummer: Z2023-Z007950</text:p>
            <text:p text:style-name="common-al">OLO nummer: 81954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7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7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7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7950</meta:user-defined>
    <meta:user-defined meta:name="DCTERMS.abstract">het snoeien van twee bomen in de gemeenschappelijke tuin</meta:user-defined>
    <dc:language>nl</dc:language>
    <meta:user-defined meta:name="OVERHEIDop.locatietype/OVERHEIDop.gebiedsmarkering">Punt</meta:user-defined>
    <meta:user-defined meta:name="DC.title">Aanvraag omgevingsvergunning vellen van een houtopstand (kap) David Blesstraat 22-H 1073LC Amst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70</meta:user-defined>
    <meta:user-defined meta:name="OVERHEIDop.GmbID/DC.identifier">gmb-2023-494070</meta:user-defined>
    <meta:user-defined meta:name="OVERHEIDop.versieInformatie"/>
  </office:meta>
</office:document-meta>
</file>