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re-mantelzorgruimte aan Oostersebos 5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9 november 2023, <text:span text:style-name="nadrukvet">Oostersebos 5</text:span>, het bouwen van een pre-mantelzorgruimte (33702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06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6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6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025-2023</meta:user-defined>
    <dc:language>nl</dc:language>
    <meta:user-defined meta:name="OVERHEIDop.locatietype/OVERHEIDop.gebiedsmarkering">Adres</meta:user-defined>
    <meta:user-defined meta:name="DC.title">Aanvraag vergunning voor het bouwen van een pre-mantelzorgruimte aan Oostersebos 5 te Schoonebee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069</meta:user-defined>
    <meta:user-defined meta:name="OVERHEIDop.GmbID/DC.identifier">gmb-2023-494069</meta:user-defined>
    <meta:user-defined meta:name="OVERHEIDop.versieInformatie"/>
  </office:meta>
</office:document-meta>
</file>