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intig aankondigingsborden voor de aankondiging van ‘Open dag ROC RIVOR’ van 4 januari tot en met 16 januar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twintig aankondigingsborden te plaatsen voor de aankondiging van ‘<text:span text:style-name="nadrukcur">Open dag ROC RIVOR</text:span>’ in de periode van 4 januari tot en met 16 januari 2024 (verzonden op 11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0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wintig aankondigingsborden voor de aankondiging van ‘Open dag ROC RIVOR’ van 4 januari tot en met 16 januari 2024 te West Betuwe</meta:user-defined>
    <meta:user-defined meta:name="DCTERMS.W3CDTF/DCTERMS.available">2023-11-21</meta:user-defined>
    <meta:user-defined meta:name="DCTERMS.W3CDTF/OVERHEIDop.jaargang">2023</meta:user-defined>
    <meta:user-defined meta:name="OVERHEIDop.publicationIssue">494066</meta:user-defined>
    <meta:user-defined meta:name="OVERHEIDop.GmbID/DC.identifier">gmb-2023-494066</meta:user-defined>
    <meta:user-defined meta:name="OVERHEIDop.versieInformatie"/>
  </office:meta>
</office:document-meta>
</file>