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Noaberz, Dinxper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fzender: Noaberz</text:p>
            <text:p text:style-name="al">Activiteit: een optreden met muziek</text:p>
            <text:p text:style-name="al">Locatie: Prins Maurisstraat 6, Dinxperlo</text:p>
            <text:p text:style-name="al">Datum/periode: op 25 november van 19.00 tot 02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406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2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Aalten - melding incidentele festiviteit Noaberz, Dinxperlo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063</meta:user-defined>
    <meta:user-defined meta:name="OVERHEIDop.GmbID/DC.identifier">gmb-2023-494063</meta:user-defined>
    <meta:user-defined meta:name="OVERHEIDop.versieInformatie"/>
  </office:meta>
</office:document-meta>
</file>