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activiteiten aan Oosterwijk WZ 24 A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4 november 2023, <text:span text:style-name="nadrukvet">Oosterwijk WZ 24 A</text:span>, het uitbreiden van activiteiten (34035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51-2023</meta:user-defined>
    <dc:language>nl</dc:language>
    <meta:user-defined meta:name="OVERHEIDop.locatietype/OVERHEIDop.gebiedsmarkering">Adres</meta:user-defined>
    <meta:user-defined meta:name="DC.title">Aanvraag vergunning voor het uitbreiden van activiteiten aan Oosterwijk WZ 24 A te Nieuw-Dordrech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56</meta:user-defined>
    <meta:user-defined meta:name="OVERHEIDop.GmbID/DC.identifier">gmb-2023-494056</meta:user-defined>
    <meta:user-defined meta:name="OVERHEIDop.versieInformatie"/>
  </office:meta>
</office:document-meta>
</file>