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RvR Bovenste Eind,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951-VG01)</text:span>
          </text:p>
            <text:p text:style-name="common-al">De gemeenteraad van Echt-Susteren heeft in de openbare raadsvergadering van 9 november 2023 het bestemmingsplan ‘RvR Bovenste Eind, Echt’ vastgesteld. </text:p>
            <text:p text:style-name="common-al">Door middel van de vaststelling van het bestemmingsplan ‘RVR Bovenste Eind Echt’ wordt de realisering van een vrijstaande woning en de aanplant van groen mogelijk gemaakt op de locatie Bovenste Eind te Echt en langs de Doorderweg te Echt. De initiatiefnemer is voornemens op het perceel kadastraal bekend gemeente Echt, Sectie M, nummer 2928 een woning te realiseren in het kader van de Ruimte voor Ruimte-regeling. Door middel van de Ruimte voor Ruimte-regeling wordt de mogelijkheid geboden om, in ruil voor de beëindiging van intensieve veehouderijen of -takken en sloop van opstallen, woningen te realiseren. Deze sloop heeft begin jaren 2000 plaatsgevonden. Met de bouw van woningen worden de kosten hiervan terugverdiend. Ruimte voor Ruimte Limburg C.V. geeft uitvoering aan deze regeling. De gronden waarop de realisering van een woning mogelijk wordt gemaakt worden tot 'Wonen' bestemd. Ten noorden van voornoemd perceel, op het perceel kadastraal bekend gemeente Echt, sectie M, nummer 2929 is ter compensatie van een uitgevoerde bomenkap een compensatieplan uitgevoerd, waarmee wordt voorzien in de aanplant van groen. Tevens maakt een strook grond langs de Doorderweg (kadastraal bekend als gemeente Echt, sectie AC, nummer 629) deel uit van het plangebied. Hier is een eveneens groen aangeplant, in het kader van voornoemd compensatieplan. Ter plaatse van de twee laatstgenoemde percelen wordt de vigerende bestemming 'Agrarisch met waarden - Landschapswaarden' gehandhaafd.</text:p>
            <text:p text:style-name="common-al">Het vastgestelde bestemmingsplan ligt met bijbehorende stukken vanaf 24 november 2023 gedurende zes weken ter inzage in het gemeentehuis, Nieuwe Markt 55 in Echt en wel op maandag van 9:00 uur tot 20:00 uur, op woensdag van 9:00 uur tot 17:00 uur en op donderdag en vrijdag van 9:00 uur tot 13:00 uur. Voorts kan het bestemmingsplan worden ingezien via de gemeentelijke website (<text:a xlink:href="http://www.echt-susteren.nl" xlink:type="simple"><text:span text:style-name="nadrukondlijn">www.echt-susteren.nl</text:span></text:a>) en via de landelijke voorziening <text:a xlink:href="http://www.ruimtelijkeplannen.nl" xlink:type="simple"><text:span text:style-name="nadrukondlijn">www.ruimtelijkeplannen.nl</text:span></text:a>. </text:p>
            <text:p text:style-name="common-al">Gedurende deze termijn bestaat voor eenieder de mogelijkheid om beroep in te stellen bij de Afdeling bestuursrechtspraak van de Raad van State. Beroepschriften dienen in tweevoud bij de Afdeling bestuursrechtspraak te worden ingediend (Raad van State, postbus 20019, 2500 EA ’s-Gravenhage, eventueel kan dit ook digitaal). Zij die beroep instellen kunnen gedurende de genoemde termijn ook een verzoek om voorlopige voorziening indienen bij de voorzitter van deze Afdeling.</text:p>
            <text:p text:style-name="last-al">Het besluit van de gemeenteraad treedt in werking met ingang van de dag na die waarop beroepstermijn afloopt. Indien gedurende de beroepstermijn een verzoek om voorlopige voorziening wordt ingediend en toegekend, wordt de inwerkingtreding opgeschort totdat over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3 november 2023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dr. J.W.M.M.J Hessels, burgemeester</text:span></text:p>
          </text:section>
          <text:section text:name="ondertekening_id1-3-2-2-4">
            <text:p><text:span text:style-name="functie">drs. G. W. T. van Balkom, secretaris.</text:span></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9404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4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04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951-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RvR Bovenste Eind, Echt”</meta:user-defined>
    <meta:user-defined meta:name="DCTERMS.W3CDTF/DCTERMS.available">2023-11-23</meta:user-defined>
    <meta:user-defined meta:name="DCTERMS.W3CDTF/OVERHEIDop.jaargang">2023</meta:user-defined>
    <meta:user-defined meta:name="OVERHEIDop.publicationIssue">494047</meta:user-defined>
    <meta:user-defined meta:name="OVERHEIDop.GmbID/DC.identifier">gmb-2023-494047</meta:user-defined>
    <meta:user-defined meta:name="OVERHEIDop.versieInformatie"/>
  </office:meta>
</office:document-meta>
</file>