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Verlengde Scholtenskanaal WZ 4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 14 november 2023, <text:span text:style-name="nadrukvet">nabij Verlengde Scholtenskanaal WZ 49</text:span>, het kappen van 2 bomen (33964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04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4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4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39649-2023</meta:user-defined>
    <dc:language>nl</dc:language>
    <meta:user-defined meta:name="OVERHEIDop.locatietype/OVERHEIDop.gebiedsmarkering">Adres</meta:user-defined>
    <meta:user-defined meta:name="DC.title">Aanvraag vergunning voor het kappen van 2 bomen nabij Verlengde Scholtenskanaal WZ 49 te Emmer-Compascuu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045</meta:user-defined>
    <meta:user-defined meta:name="OVERHEIDop.GmbID/DC.identifier">gmb-2023-494045</meta:user-defined>
    <meta:user-defined meta:name="OVERHEIDop.versieInformatie"/>
  </office:meta>
</office:document-meta>
</file>