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leek 39-42 (nabij), 7241D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23 de volgende aanvraag voor een omgevingsvergunning hebben ontvangen:</text:p>
            <text:p text:style-name="common-al">Oosterbleek 39-42 (nabij), 7241DK Lochem, het kappen van een beuk, Z2023-009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0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989</meta:user-defined>
    <meta:user-defined meta:name="DCTERMS.abstract">Z2023-00989 Oosterbleek 39-42 (nabij), 7241DK Lochem</meta:user-defined>
    <dc:language>nl</dc:language>
    <meta:user-defined meta:name="OVERHEIDop.locatietype/OVERHEIDop.gebiedsmarkering">Punt</meta:user-defined>
    <meta:user-defined meta:name="DC.title">Aangevraagde omgevingsvergunning Oosterbleek 39-42 (nabij), 7241DK Lo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4043</meta:user-defined>
    <meta:user-defined meta:name="OVERHEIDop.GmbID/DC.identifier">gmb-2023-494043</meta:user-defined>
    <meta:user-defined meta:name="OVERHEIDop.versieInformatie"/>
  </office:meta>
</office:document-meta>
</file>