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 Opslag Systeem (EOS) aan Veenakkers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november 2023, <text:span text:style-name="nadrukvet">Veenakkers sectie AC perceelnr. 1128</text:span>, het plaatsen van een Energie Opslag Systeem (EOS) (3344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86-2023</meta:user-defined>
    <dc:language>nl</dc:language>
    <meta:user-defined meta:name="OVERHEIDop.locatietype/OVERHEIDop.gebiedsmarkering">Perceel</meta:user-defined>
    <meta:user-defined meta:name="DC.title">Aanvraag vergunning voor het plaatsen van een Energie Opslag Systeem (EOS) aan Veenakkers te Emmer-Compascu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42</meta:user-defined>
    <meta:user-defined meta:name="OVERHEIDop.GmbID/DC.identifier">gmb-2023-494042</meta:user-defined>
    <meta:user-defined meta:name="OVERHEIDop.versieInformatie"/>
  </office:meta>
</office:document-meta>
</file>