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69011, Vlielandseweg 22 2641K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 dakkapellen </text:p>
            <text:p text:style-name="common-al">OLO-nummer: 7969011</text:p>
            <text:p text:style-name="common-al">Locatie: Vlielandseweg 22 2641KC Pijnacker</text:p>
            <text:p text:style-name="common-al">Datum besluit: 16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403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3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3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5931</meta:user-defined>
    <meta:user-defined meta:name="DCTERMS.abstract">Bouwen 2 dakkapellen</meta:user-defined>
    <dc:language>nl</dc:language>
    <meta:user-defined meta:name="OVERHEIDop.locatietype/OVERHEIDop.gebiedsmarkering">Punt</meta:user-defined>
    <meta:user-defined meta:name="DC.title">Verleende omgevingsvergunning: 7969011, Vlielandseweg 22 2641KC Pijnacker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037</meta:user-defined>
    <meta:user-defined meta:name="OVERHEIDop.GmbID/DC.identifier">gmb-2023-494037</meta:user-defined>
    <meta:user-defined meta:name="OVERHEIDop.versieInformatie"/>
  </office:meta>
</office:document-meta>
</file>