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emterweg 82 Beemte Broek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3 november 2023 ligt gedurende 6 weken ter inzage het bij raadsbesluit van 9 november 2023 vastgestelde bestemmingsplan Beemterweg 82 Beemte Broekland met identificatiecode NL.IMRO.0200.bp1477-vas1. Het plan betreft het voormalig agrarische erf waar zich een kwekerij bevond aan de Beemterweg 82 in Beemte Broekland. De agrarische bedrijfsactiviteiten ter plaatse zijn gestaakt, waarbij de voormalige agrarische bebouwing nog aanwezig is. De initiatiefnemer is voornemens het erf te transformeren naar een woonerf, waarbij op basis van functieveranderingsbeleid twee nieuwe woningen op het perceel worden gerealiseerd, naast de bestaande voormalige bedrijfswoning. Hierdoor zullen in totaal drie woningen op het erf komen. Om dit mogelijk te maken zal een bedrijfsgebouw met een oppervlakte van circa 580 m² worden  gesloopt. Daarnaast worden alle aanwezige kassen gesloopt met een oppervlakte van circa  3.800 m². In totaal zal er circa 4.400 m² aan voormalige agrarische bedrijfsbebouwing worden gesloopt. Het bestemmingsplan is ongewijzigd vastgesteld. </text:p>
            <text:p text:style-name="common-al">Tot en met 4 januari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2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0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77-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emterweg 82 Beemte Broekland</meta:user-defined>
    <meta:user-defined meta:name="DCTERMS.W3CDTF/DCTERMS.available">2023-11-22</meta:user-defined>
    <meta:user-defined meta:name="DCTERMS.W3CDTF/OVERHEIDop.jaargang">2023</meta:user-defined>
    <meta:user-defined meta:name="OVERHEIDop.publicationIssue">494036</meta:user-defined>
    <meta:user-defined meta:name="OVERHEIDop.GmbID/DC.identifier">gmb-2023-494036</meta:user-defined>
    <meta:user-defined meta:name="OVERHEIDop.versieInformatie"/>
  </office:meta>
</office:document-meta>
</file>