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Geluidbeleid bij nieuwe ontwikke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64945</text:span>
          </text:p>
            <text:p text:style-name="al">In de bijlage treft u het Geluidbeleid bij nieuwe ontwikkelingen aan, zoals het is vastgesteld door de gemeenteraad van de gemeente Amstelveen. </text:p>
            <text:p text:style-name="al">De huidige Deelnota hogere waarden 2007 wordt hierbij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6 november 2023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03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3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3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64945</meta:user-defined>
    <meta:user-defined meta:name="DCTERMS.alternative">Geluidbeleid bij nieuwe ontwikkelingen</meta:user-defined>
    <dc:language>nl</dc:language>
    <meta:user-defined meta:name="OVERHEIDop.locatietype/OVERHEIDop.gebiedsmarkering">Gemeente</meta:user-defined>
    <meta:user-defined meta:name="DC.title">Gemeente Amstelveen – Geluidbeleid bij nieuwe ontwikkelingen</meta:user-defined>
    <meta:user-defined meta:name="DCTERMS.W3CDTF/DCTERMS.available">2023-11-20</meta:user-defined>
    <meta:user-defined meta:name="OVERHEIDop.externeBijlage">Geluidbeleid bij nieuwe ontwikkelingen|exb-2023-54450</meta:user-defined>
    <meta:user-defined meta:name="DCTERMS.W3CDTF/OVERHEIDop.jaargang">2023</meta:user-defined>
    <meta:user-defined meta:name="OVERHEIDop.publicationIssue">494033</meta:user-defined>
    <meta:user-defined meta:name="OVERHEIDop.GmbID/DC.identifier">gmb-2023-494033</meta:user-defined>
    <meta:user-defined meta:name="OVERHEIDop.versieInformatie"/>
  </office:meta>
</office:document-meta>
</file>