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ntheffen van de bestemming ter betrekking van een evenement aan Rensenpar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8 november 2023, <text:span text:style-name="nadrukvet">Rensenpark</text:span>, het tijdelijk ontheffen van de bestemming t.b.v. een evenement (33608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02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2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2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6086-2023</meta:user-defined>
    <dc:language>nl</dc:language>
    <meta:user-defined meta:name="OVERHEIDop.locatietype/OVERHEIDop.gebiedsmarkering">Woonplaats</meta:user-defined>
    <meta:user-defined meta:name="DC.title">Aanvraag vergunning voor het tijdelijk ontheffen van de bestemming ter betrekking van een evenement aan Rensenpark te Emm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026</meta:user-defined>
    <meta:user-defined meta:name="OVERHEIDop.GmbID/DC.identifier">gmb-2023-494026</meta:user-defined>
    <meta:user-defined meta:name="OVERHEIDop.versieInformatie"/>
  </office:meta>
</office:document-meta>
</file>