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Lekkerr in het Park op de locatie Springerpark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3 heeft de gemeente een aanvraag ontvangen voor een evenementen vergunning voor Lekkerr in het Park, locatie Springerpark in Schoonhoven. De aanvraag is geregistreerd onder zaaknummer 193112356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402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2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2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35634</meta:user-defined>
    <dc:language>nl</dc:language>
    <meta:user-defined meta:name="OVERHEIDop.locatietype/OVERHEIDop.gebiedsmarkering">Punt</meta:user-defined>
    <meta:user-defined meta:name="DC.title">Kennisgeving ontvangst aanvraag voor een evenementen vergunning voor Lekkerr in het Park op de locatie Springerpark in Schoonhov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022</meta:user-defined>
    <meta:user-defined meta:name="OVERHEIDop.GmbID/DC.identifier">gmb-2023-494022</meta:user-defined>
    <meta:user-defined meta:name="OVERHEIDop.versieInformatie"/>
  </office:meta>
</office:document-meta>
</file>