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werkplaats aan de Koningin Wilhelminalaan 44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08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Koningin Wilhelminalaan 44B, 8338KE Willemsoord</text:p>
            <text:p text:style-name="common-al">
            <text:span text:style-name="nadrukvet">Projectomschrijving:</text:span> Uitbreiding van de werkplaats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0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08</meta:user-defined>
    <meta:user-defined meta:name="DCTERMS.abstract">Uitbreiding van de werkplaats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werkplaats aan de Koningin Wilhelminalaan 44B in Willemsoo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21</meta:user-defined>
    <meta:user-defined meta:name="OVERHEIDop.GmbID/DC.identifier">gmb-2023-494021</meta:user-defined>
    <meta:user-defined meta:name="OVERHEIDop.versieInformatie"/>
  </office:meta>
</office:document-meta>
</file>