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exploitatievergunning en gedoogbeschikking, Driekoningendwarsstraat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Uncle Sam</text:p>
            <text:p text:style-name="common-al">Locatie: Driekoningendwarsstraat 21A</text:p>
            <text:p text:style-name="common-al">Betreft: jaarlijkse verlenging</text:p>
            <text:p text:style-name="common-al">Zaaknummer: 398539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401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Aanvraag exploitatievergunning en gedoogbeschikking, Driekoningendwarsstraat 21A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19</meta:user-defined>
    <meta:user-defined meta:name="OVERHEIDop.GmbID/DC.identifier">gmb-2023-494019</meta:user-defined>
    <meta:user-defined meta:name="OVERHEIDop.versieInformatie"/>
  </office:meta>
</office:document-meta>
</file>