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voor intrekken gedeelte van omgevingsvergunning , Hoven 1, 6086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intrekken omgevingsvergunning voor het intrekken gedeelte van omgevingsvergunning  op locatie Hoven 1, 6086PP Neer (zaaknummer Z2023-00000737) ter inzage ligt.</text:p>
            <text:p text:style-name="common-al">De intrekken omgevingsvergunning is geregistreerd onder zaaknummer Z2023-00000737.</text:p>
            <text:p text:style-name="common-al">
            <text:span text:style-name="nadrukvet">Inzage</text:span>
          </text:p>
            <text:p text:style-name="common-al">Het ontwerpbesluit en de bijbehorende stukken liggen met ingang van 3 november 2023 gedurende 6 weken ter inzage.</text:p>
            <text:p text:style-name="common-al">U kunt de documenten digitaal raadplegen via jeleefomgeving.nl/inzien/816963228/e3af9863-8479-11ee-8160-005056011332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01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37</meta:user-defined>
    <meta:user-defined meta:name="DCTERMS.abstract">Betreft: Ontwerpbesluit intrekken omgevingsvergun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intrekken omgevingsvergunning voor intrekken gedeelte van omgevingsvergunning , Hoven 1, 6086PP Neer</meta:user-defined>
    <meta:user-defined meta:name="OVERHEIDop.datumEindeReactietermijn">2024-01-02</meta:user-defined>
    <meta:user-defined meta:name="OVERHEIDop.terinzageleggingBG">https://jeleefomgeving.nl/inzien/816963228/e3af9863-8479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17</meta:user-defined>
    <meta:user-defined meta:name="OVERHEIDop.GmbID/DC.identifier">gmb-2023-494017</meta:user-defined>
    <meta:user-defined meta:name="OVERHEIDop.versieInformatie"/>
  </office:meta>
</office:document-meta>
</file>